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Nadere Regels Jeugdhulp gemeente Oirschot 2026</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25.I002288</text:p>
            <text:p text:style-name="al">Gelet op artikel 4, lid 3, 7 lid 4, 8 lid 8, 11 lid 3, 13 lid 1, 17 lid 3 en 23 lid 4 van de Verordening Jeugdhulp gemeente Oirschot 2026</text:p>
            <text:p text:style-name="al"/>
            <text:p text:style-name="al"/>
            <text:p text:style-name="al">B e s l u i t</text:p>
            <text:list text:style-name="id1-3-2-1-1-7">
              <text:list-item text:style-override="id1-3-2-1-1-7-1">
                <text:number>I.</text:number>
                <text:p text:style-name="al">Vast te stellen de Nadere Regels Jeugdhulp gemeente Oirschot 2026</text:p>
              </text:list-item>
              <text:list-item text:style-override="id1-3-2-1-1-7-2">
                <text:number>II.</text:number>
                <text:p text:style-name="al">In te trekken de Beleidsregels Jeugdhulp Oirschot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1. </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
                  <text:span text:style-name="nadrukvet">
                    <text:span text:style-name="nadrukcur">algemene voorziening:</text:span>
                  </text:span> jeugdhulpvoorziening op grond van de wet die rechtstreeks toegankelijk is zonder voorafgaand diepgaand onderzoek naar de behoeften en persoonskenmerken van de jeugdige of ouder(s);</text:p>
                </text:list-item>
                <text:list-item text:style-override="id1-3-2-2-1-2-2-2">
                  <text:number>–</text:number>
                  <text:p text:style-name="al">
                  <text:span text:style-name="nadrukvet">
                    <text:span text:style-name="nadrukcur">college:</text:span>
                  </text:span> college van burgemeester en wethouders;</text:p>
                </text:list-item>
                <text:list-item text:style-override="id1-3-2-2-1-2-2-3">
                  <text:number>–</text:number>
                  <text:p text:style-name="al">
                  <text:span text:style-name="nadrukvet">
                    <text:span text:style-name="nadrukcur">
                      <text:span text:style-name="nadrukvet">
                        <text:span text:style-name="nadrukcur">formele hulp</text:span>:</text:span>
                    </text:span>
                  </text:span> een zorgverlener die zorg verleent volgens de kwaliteitseisen zoals opgenomen in hoofdstuk 4 van de Jeugdwet;</text:p>
                </text:list-item>
                <text:list-item text:style-override="id1-3-2-2-1-2-2-4">
                  <text:number>–</text:number>
                  <text:p text:style-name="al">
                  <text:span text:style-name="nadrukvet">
                    <text:span text:style-name="nadrukcur">gebruikelijke hulp:</text:span>
                  </text:span> hulp die naar algemeen aanvaarde opvattingen in redelijkheid mag worden verwacht van ouders of andere verzorgers of opvoeders;</text:p>
                </text:list-item>
                <text:list-item text:style-override="id1-3-2-2-1-2-2-5">
                  <text:number>–</text:number>
                  <text:p text:style-name="al">
                  <text:span text:style-name="nadrukvet">
                    <text:span text:style-name="nadrukcur">individuele voorziening</text:span>
                  </text:span>
                  <text:span text:style-name="nadrukcur">:</text:span> een jeugdhulpvoorziening voor de jeugdige of ouder(s) die door het college in zorg in natura of in de vorm van een pgb wordt verstrekt;</text:p>
                </text:list-item>
                <text:list-item text:style-override="id1-3-2-2-1-2-2-6">
                  <text:number>–</text:number>
                  <text:p text:style-name="al">
                  <text:span text:style-name="nadrukvet">
                    <text:span text:style-name="nadrukcur">informele hulp:</text:span>
                  </text:span> personen uit het sociale netwerk van de jeugdige die zorg verlenen anders dan volgens de kwaliteitseisen zoals opgenomen in hoofdstuk 4 van de Jeugdwet;</text:p>
                </text:list-item>
                <text:list-item text:style-override="id1-3-2-2-1-2-2-7">
                  <text:number>–</text:number>
                  <text:p text:style-name="al">
                  <text:span text:style-name="nadrukvet">
                    <text:span text:style-name="nadrukcur">pgb:</text:span>
                  </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8">
                  <text:number>–</text:number>
                  <text:p text:style-name="al">
                  <text:span text:style-name="nadrukvet">
                    <text:span text:style-name="nadrukcur">sociaal netwerk:</text:span>
                  </text:span> een familielid, huisgenoot, (voormalig) echtgenoot of andere personen met wie de jeugdige of ouder(s) een sociale relatie heeft;</text:p>
                </text:list-item>
                <text:list-item text:style-override="id1-3-2-2-1-2-2-9">
                  <text:number>–</text:number>
                  <text:p text:style-name="al">
                  <text:span text:style-name="nadrukvet">
                    <text:span text:style-name="nadrukcur">Verordening:</text:span>
                  </text:span> Verordening Jeugdhulp gemeente Oirschot 2026</text:p>
                </text:list-item>
                <text:list-item text:style-override="id1-3-2-2-1-2-2-10">
                  <text:number>–</text:number>
                  <text:p text:style-name="al">
                  <text:span text:style-name="nadrukvet">
                    <text:span text:style-name="nadrukcur">WIJzer</text:span>
                  </text:span>: team van professionals werkzaam onder regie van het college dat kortdurende zorg en ondersteuning levert aan inwoners van de gemeente Oirschot op het gebied van zorg en welzijn en gemandateerd is om individuele voorzieningen in te zetten; </text:p>
                </text:list-item>
                <text:list-item text:style-override="id1-3-2-2-1-2-2-11">
                  <text:number>–</text:number>
                  <text:p text:style-name="al">
                  <text:span text:style-name="nadrukvet">
                    <text:span text:style-name="nadrukcur">Zorg in Natura</text:span>
                  </text:span>: door het college gecontracteerd zorgaanbod op het gebied van jeugdhulp.</text:p>
                </text:list-item>
              </text:list>
            </text:section>
            <text:section text:name="artikel_id1-3-2-2-1-3" text:style-name="artikel">
              <text:p text:style-name="artikel_kop_titel"><text:span text:style-name="artikel_kop_label">Artikel</text:span> <text:span text:style-name="artikel_kop_nr">2.</text:span> Mandaat</text:p>
              <text:list text:style-name="id1-3-2-2-1-3-2">
                <text:list-item text:style-override="id1-3-2-2-1-3-2">
                  <text:number>1.</text:number>
                  <text:p text:style-name="al">In het kader van de uitvoering van de Jeugdwet, de Verordening en deze nadere regels, berusten de bevoegdheden tot beoordeling en toekenning van individuele jeugdhulpvoorzieningen bij het college </text:p>
                </text:list-item>
                <text:list-item text:style-override="id1-3-2-2-1-3-3">
                  <text:number>2.</text:number>
                  <text:p text:style-name="al">Het college kan deze bevoegdheden mandateren. </text:p>
                </text:list-item>
                <text:list-item text:style-override="id1-3-2-2-1-3-4">
                  <text:number>3.</text:number>
                  <text:p text:style-name="al">Voor de uitvoering van de taken genoemd in het eerste lid heeft het college aan de LEVgroep een mandaat verleend. De LEVgroep is bevoegd om namens het college besluiten te nemen over aanvragen voor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 </text:p>
            <text:section text:name="artikel_id1-3-2-2-2-2" text:style-name="artikel">
              <text:p text:style-name="artikel_kop_titel"><text:span text:style-name="artikel_kop_label">Artikel</text:span> <text:span text:style-name="artikel_kop_nr">3.</text:span> Beschikbare individuele voorzieningen </text:p>
              <text:list text:style-name="id1-3-2-2-2-2-2">
                <text:list-item text:style-override="id1-3-2-2-2-2-2">
                  <text:number>1.</text:number>
                  <text:p text:style-name="al">Individuele voorzieningen zijn niet vrij toegankelijk. Een individuele voorziening kan alleen na zorgvuldig onderzoek als bedoeld in artikel 8 van de Verordening toegekend worden door middel van een beschikking. Maatwerk is hierbij belangrijk.</text:p>
                </text:list-item>
                <text:list-item text:style-override="id1-3-2-2-2-2-3">
                  <text:number>2.</text:number>
                  <text:p text:style-name="al">De beschrijving van alle individuele voorzieningen, inclusief de vereiste kwalificaties van jeugdhulpverleners en een overzicht van de daadwerkelijk ingekochte jeugdhulp zoals bedoeld in artikel 4, eerste lid van de Verordening, is opgenomen in de Producten- en Dienstencatalogus (PDC) Jeugdhulp en te vinden op de volgende website: <text:a xlink:href="https://zorgaanbieders.eindhoven.nl/jeugdhulp" xlink:type="simple"><text:span text:style-name="nadrukondlijn">https://zorgaanbieders.eindhoven.nl/jeugdhulp</text:span></text:a>. </text:p>
                </text:list-item>
              </text:list>
              <text:p text:style-name="al"/>
            </text:section>
            <text:section text:name="paragraaf_id1-3-2-2-2-3" text:style-name="paragraaf">
              <text:p text:style-name="paragraaf_kop"><text:span text:style-name="label"/> <text:span text:style-name="nr"/> Pgb formele hulp</text:p>
              <text:section text:name="artikel_id1-3-2-2-2-3-2" text:style-name="artikel">
                <text:p text:style-name="artikel_kop_titel"><text:span text:style-name="artikel_kop_label">Artikel</text:span> <text:span text:style-name="artikel_kop_nr">4.</text:span> Hoogte pgb voor formele hulp </text:p>
                <text:list text:style-name="id1-3-2-2-2-3-2-2">
                  <text:list-item text:style-override="id1-3-2-2-2-3-2-2">
                    <text:number>1.</text:number>
                    <text:p text:style-name="al">De maximale hoogte van het pgb-tarief voor formele hulp wordt bepaald op basis van de producten en tarieven van de individuele voorzieningen in natura die het college aanbiedt. Voor de individuele voorzieningen geldt de maximale pgb-hoogte zoals vastgelegd in <text:span text:style-name="nadrukondlijn">bijlage 1</text:span>. </text:p>
                  </text:list-item>
                  <text:list-item text:style-override="id1-3-2-2-2-3-2-3">
                    <text:number>2.</text:number>
                    <text:p text:style-name="al">Als de individuele voorziening niet in natura beschikbaar is, wordt het pgb vastgesteld op basis van het laagste tarief uit de door het college opgevraagde of door het college geaccepteerde offerte(s) die door de jeugdige of diens ouder(s) is/worden aangeleverd.</text:p>
                  </text:list-item>
                  <text:list-item text:style-override="id1-3-2-2-2-3-2-4">
                    <text:number>3.</text:number>
                    <text:p text:style-name="al">De maxima van de pgb’s, genoemd in artikel 13, eerste lid, van de verordening, gelden als norm. Het college kan het pgb verhogen, indien de jeugdige of zijn ouder(s) aantoont dat het tarief ontoereikend is om een individuele voorziening bij ten minste één zorgverlener in te kopen.</text:p>
                  </text:list-item>
                </text:list>
                <text:p text:style-name="al"/>
              </text:section>
            </text:section>
            <text:section text:name="paragraaf_id1-3-2-2-2-4" text:style-name="paragraaf">
              <text:p text:style-name="paragraaf_kop"><text:span text:style-name="label"/> <text:span text:style-name="nr"/> Pgb informele hulp</text:p>
              <text:section text:name="artikel_id1-3-2-2-2-4-2" text:style-name="artikel">
                <text:p text:style-name="artikel_kop_titel"><text:span text:style-name="artikel_kop_label">Artikel</text:span> <text:span text:style-name="artikel_kop_nr">5.</text:span> Beperkingsgronden pgb informele hulp</text:p>
                <text:list text:style-name="id1-3-2-2-2-4-2-2">
                  <text:list-item text:style-override="id1-3-2-2-2-4-2-2">
                    <text:number>1.</text:number>
                    <text:p text:style-name="al">Het pgb kan worden gebruikt om niet-professionele zorgverleners te betalen. Dit kan bijvoorbeeld iemand zijn uit het sociale netwerk van de aanvrager. Het verstrekken van een pgb aan het sociale netwerk is beperkt en mag echter alleen als dit zorgt voor betere en effectievere ondersteuning, en als het doelmatiger is dan zorg via een voorziening in natura of zorg door een professionele zorgverlener via een pgb. Dit wordt beoordeeld door het college. </text:p>
                  </text:list-item>
                  <text:list-item text:style-override="id1-3-2-2-2-4-2-3">
                    <text:number>2.</text:number>
                    <text:p text:style-name="al">Een ouder mag tegelijkertijd zorgverlener én gemachtigd pgb-houder zijn voor zijn of haar kind, mits er geen sprake is van tegenstrijdige belangen. </text:p>
                  </text:list-item>
                </text:list>
              </text:section>
              <text:section text:name="artikel_id1-3-2-2-2-4-3" text:style-name="artikel">
                <text:p text:style-name="artikel_kop_titel"><text:span text:style-name="artikel_kop_label">Artikel</text:span> <text:span text:style-name="artikel_kop_nr">6.</text:span> Vereisten pgb informele hulp</text:p>
                <text:list text:style-name="id1-3-2-2-2-4-3-2">
                  <text:list-item text:style-override="id1-3-2-2-2-4-3-2">
                    <text:number>1.</text:number>
                    <text:p text:style-name="al">Het college beoordeelt tijdens het gesprek of bij het opstellen van het pgb-plan of de ondersteuningsvraag getypeerd kan worden als gebruikelijke hulp. </text:p>
                  </text:list-item>
                  <text:list-item text:style-override="id1-3-2-2-2-4-3-3">
                    <text:number>2.</text:number>
                    <text:p text:style-name="al">Aan de inzet van mensen uit het sociale netwerk voor ondersteuning worden de volgende kwaliteitseisen gesteld:</text:p>
                    <text:list text:style-name="id1-3-2-2-2-4-3-3-3">
                      <text:list-item text:style-override="id1-3-2-2-2-4-3-3-3-1">
                        <text:number>a.</text:number>
                        <text:p text:style-name="al">De persoon verleent verantwoorde hulp, waaronder wordt verstaan hulp van goed niveau, die in ieder geval veilig, doeltreffend, doelmatig en cliëntgericht wordt verleend en die is afgestemd op de reële behoefte van de aanvrager. Hierbij toetst het college aan de doelstellingen zoals opgenomen in het pgb-plan;</text:p>
                      </text:list-item>
                      <text:list-item text:style-override="id1-3-2-2-2-4-3-3-3-2">
                        <text:number>b.</text:number>
                        <text:p text:style-name="al">De persoon is in het bezit van een verklaring omtrent het gedrag als bedoeld in artikel 28 van de Wet justitiële en strafvorderlijke gegevens. De verklaring is niet eerder afgegeven dan drie maanden voor het tijdstip waarop de persoon is gaan werken voor de aanvrager;</text:p>
                      </text:list-item>
                      <text:list-item text:style-override="id1-3-2-2-2-4-3-3-3-3">
                        <text:number>c.</text:number>
                        <text:p text:style-name="al">De kwaliteit van de voorziening moet passend en toereikend zijn om de gestelde doelen in het pgb-plan te kunnen realiseren. De geleverde voorziening wordt afgestemd met de persoonlijke situatie van de aanvrager en eventuele andere vormen van hulp/zorg in het gezin; en</text:p>
                      </text:list-item>
                      <text:list-item text:style-override="id1-3-2-2-2-4-3-3-3-4">
                        <text:number>d.</text:number>
                        <text:p text:style-name="al">De persoon stelt een onafhankelijk vertrouwenspersoon in de gelegenheid zijn taak uit te oefenen wanneer dit van toepassing is.</text:p>
                      </text:list-item>
                    </text:list>
                  </text:list-item>
                </text:list>
              </text:section>
              <text:section text:name="artikel_id1-3-2-2-2-4-4" text:style-name="artikel">
                <text:p text:style-name="artikel_kop_titel"><text:span text:style-name="artikel_kop_label">Artikel</text:span> <text:span text:style-name="artikel_kop_nr">7.</text:span> Hoogte pgb voor informele hulp</text:p>
                <text:list text:style-name="id1-3-2-2-2-4-4-2">
                  <text:list-item text:style-override="id1-3-2-2-2-4-4-2">
                    <text:number>1.</text:number>
                    <text:p text:style-name="al">Voor informele hulp binnen de ondersteuningsvorm ‘hulp en ondersteuning vanuit het informeel netwerk’ (met uitzondering van ‘incidenteel verblijf’ en ‘dagbesteding’) geldt een minimum uurtarief. Dit tarief is gebaseerd op het wettelijk minimumloon voor een persoon van 23 jaar of ouder, uitgaande van een fulltime werkweek. Het minimumloon wordt vastgesteld volgens de Wet minimumloon en minimumvakantiebijslag en is geldig in het jaar waarin het persoonsgebonden budget (pgb) wordt toegekend. Het maximale uurtarief voor informele hulp bedraagt € 25,22.</text:p>
                  </text:list-item>
                  <text:list-item text:style-override="id1-3-2-2-2-4-4-3">
                    <text:number>2.</text:number>
                    <text:p text:style-name="al">Voor informele hulp voor de ondersteuningsvormen ‘incidenteel verblijf’ en ‘dagbesteding’, zoals bedoeld in artikel 8ab Regeling Jeugdwet verstrekt het college een tegemoetkoming van € 75,60 per etmaal, met een maximum van €141,- per kalendermaand.</text:p>
                  </text:list-item>
                  <text:list-item text:style-override="id1-3-2-2-2-4-4-4">
                    <text:number>3.</text:number>
                    <text:p text:style-name="al">De pgb-tarieven voor informele hulp in 2026 zijn geïndexeerd met hetzelfde percentage als de pgb-tarieven voor informele hulp binnen de Wet langdurige zorg (Wlz) in 2026, namelijk een indexatie van 5,17%.</text:p>
                  </text:list-item>
                </text:list>
              </text:section>
              <text:section text:name="artikel_id1-3-2-2-2-4-5" text:style-name="artikel">
                <text:p text:style-name="artikel_kop_titel"><text:span text:style-name="artikel_kop_label">Artikel</text:span> <text:span text:style-name="artikel_kop_nr">8.</text:span> Evaluatie</text:p>
                <text:list text:style-name="id1-3-2-2-2-4-5-2">
                  <text:list-item text:style-override="id1-3-2-2-2-4-5-2">
                    <text:number>1.</text:number>
                    <text:p text:style-name="al">Het college voert periodiek steekproeven uit bij een aantal lopende pgb’s om de rechtmatigheid te toetsen. </text:p>
                  </text:list-item>
                  <text:list-item text:style-override="id1-3-2-2-2-4-5-3">
                    <text:number>2.</text:number>
                    <text:p text:style-name="al">Het college gaat in gesprek met de jeugdige of ouder over de behaalde resultaten met het pgb, zoals vastgelegd in het pgb-plan. In dat plan staat binnen welke termijn(en) de evaluatie plaatsvindt.</text:p>
                  </text:list-item>
                  <text:list-item text:style-override="id1-3-2-2-2-4-5-4">
                    <text:number>3.</text:number>
                    <text:p text:style-name="al">Het college voert een evaluatie uit om de bij het pgb horende voorwaarden te beoordelen. Tijdens de evaluatie kijkt het college of een heroverweging nodig is, door te onderzoeken of de pgb-ondersteuning passend is en of deze aansluit bij de behoefte en of de rechtmatigheid gewaarborgd is om fraude en oneigenlijk gebruik te voorkomen. Waar nodig stelt het college het pgb-plan bij en/of bepaalt het opnieuw welke specialistische hulp nodig is om de actuele ondersteuningsvraag te beantwoorden.</text:p>
                  </text:list-item>
                  <text:list-item text:style-override="id1-3-2-2-2-4-5-5">
                    <text:number>4.</text:number>
                    <text:p text:style-name="al">In een steekproef kunnen daarnaast jaarlijks een aantal dossiers worden onderworpen aan een intensieve controle. De jeugdige of ouder is verplicht hieraan mee te werken en alle gevraagde stukken in te dienen bij het college.</text:p>
                  </text:list-item>
                </text:list>
              </text:section>
              <text:section text:name="artikel_id1-3-2-2-2-4-6" text:style-name="artikel">
                <text:p text:style-name="artikel_kop_titel"><text:span text:style-name="artikel_kop_label">Artikel</text:span> <text:span text:style-name="artikel_kop_nr">9.</text:span> Beëindiging pgb</text:p>
                <text:p text:style-name="al">De toekenning van een pgb eindigt indien:</text:p>
                <text:list text:style-name="id1-3-2-2-2-4-6-3">
                  <text:list-item text:style-override="id1-3-2-2-2-4-6-3-1">
                    <text:number>1.</text:number>
                    <text:p text:style-name="al">de jeugdige of ouder(s) verhuist naar een andere gemeente, waarbij wordt gestreefd naar een warme overdracht;</text:p>
                  </text:list-item>
                  <text:list-item text:style-override="id1-3-2-2-2-4-6-3-2">
                    <text:number>2.</text:number>
                    <text:p text:style-name="al">de aanvrager overlijdt;</text:p>
                  </text:list-item>
                  <text:list-item text:style-override="id1-3-2-2-2-4-6-3-3">
                    <text:number>3.</text:number>
                    <text:p text:style-name="al">de einddatum van de beschikking is verstreken;</text:p>
                  </text:list-item>
                  <text:list-item text:style-override="id1-3-2-2-2-4-6-3-4">
                    <text:number>4.</text:number>
                    <text:p text:style-name="al">de aanvrager aangeeft dat de situatie van de jeugdige en/ of ouder(s) is veranderd en het college vaststelt dat de voorziening niet meer voldoet;</text:p>
                  </text:list-item>
                  <text:list-item text:style-override="id1-3-2-2-2-4-6-3-5">
                    <text:number>5.</text:number>
                    <text:p text:style-name="al">de aanvrager geen verantwoording aflegt over de besteding van het pgb-budget of de inhoudelijke voortgang; of</text:p>
                  </text:list-item>
                  <text:list-item text:style-override="id1-3-2-2-2-4-6-3-6">
                    <text:number>6.</text:number>
                    <text:p text:style-name="al">de aanvrager zijn pgb laat omzetten naar Zorg in Natura.</text:p>
                  </text:list-item>
                </text:list>
              </text:section>
            </text:section>
            <text:p text:style-name="hoofdstuk_bottom"/>
          </text:section>
          <text:section text:name="hoofdstuk_id1-3-2-2-3" text:style-name="hoofdstuk">
            <text:p text:style-name="hoofdstuk_kop"><text:span text:style-name="label">Hoofdstuk</text:span> <text:span text:style-name="nr">3.</text:span> Inspraak en medezeggenschap</text:p>
            <text:section text:name="artikel_id1-3-2-2-3-2" text:style-name="artikel">
              <text:p text:style-name="artikel_kop_titel"><text:span text:style-name="artikel_kop_label">Artikel</text:span> <text:span text:style-name="artikel_kop_nr">10.</text:span> Inspraak en medezeggenschap </text:p>
              <text:p text:style-name="al">Het college stelt cliënten en vertegenwoordigers van cliëntgroepen tijdig in de gelegenheid voorstellen voor het beleid betreffende jeugdhulp te doen, advies uit te brengen bij de besluitvorming over verordeningen en beleidsvoorstellen betreffende jeugdhulp, en voorziet hen van ondersteuning om hun rol effectief te kunnen vervullen. Om hier uitvoering aan te geven wendt het college zich tot de Adviesraad Zorg en Samenleving. Het college bespreekt met de Adviesraad Zorg en Samenleving de wederzijdse verwachtingen omtrent dit onderwerp waarbij gedacht wordt aan een werkgroep.</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in bijzondere gevallen ten gunste van de jeugdige of zijn ouders afwijken van deze nadere regels indien toepassing van deze regels gevolgen zou hebben die onevenredig zijn in verhouding tot de met de nadere regels te dienen doelen.</text:p>
            </text:section>
            <text:section text:name="artikel_id1-3-2-2-4-3" text:style-name="artikel">
              <text:p text:style-name="artikel_kop_titel"><text:span text:style-name="artikel_kop_label">Artikel</text:span> <text:span text:style-name="artikel_kop_nr">12.</text:span> Intrekking oude beleidsregels en overgangsrecht</text:p>
              <text:list text:style-name="id1-3-2-2-4-3-2">
                <text:list-item text:style-override="id1-3-2-2-4-3-2">
                  <text:number>1.</text:number>
                  <text:p text:style-name="al">De regels zoals opgenomen in de Beleidsregels Jeugdhulp 2022 blijven gelden, totdat het college een nieuw besluit tot een jeugdhulpvoorziening heeft genomen. </text:p>
                </text:list-item>
                <text:list-item text:style-override="id1-3-2-2-4-3-3">
                  <text:number>2.</text:number>
                  <text:p text:style-name="al">Op aanvragen die zijn ingediend voor het moment van inwerkingtreding van deze nadere regels en waar nog geen besluitvorming op heeft plaatsgevonden, wordt beslist met inachtneming van het bepaalde in de Beleidsregels Jeugdhulp 2022.</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eze nadere regels treden in werking op de eerste dag na bekendmaking en werken terug tot 1 januari 2026.</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Oirschot op 13 januari 2026</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 – Verschelling</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gb tarieven 2025 jeugd Oirschot form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Tabel Stamgegevens voor pgb-tarieven en -producten jeugd formeel gemeente Oirschot (per 1-1-2026)</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Indiceren in uren:</text:span>
                  </text:p>
                  <text:p text:style-name="table_al">
                    <text:span text:style-name="nadrukvet">Het maximum aantal uren mag flexibel worden ingezet binnen de maximum indicatieduur (bijv. meer uren aan het begin van de behandeling). Het maximum aantal uren mag ook op basis van de ondersteuningsbehoefte van de inwoner binnen een kortere indicatieduur worden ingezet (bijv. maximum aantal uren in 3 maanden waar de max. indicatieduur 6 maanden is). Overschrijding van het maximum aantal uren en/of de maximum indicatieduur kan alleen in overleg met de gemeente/gemeentelijke toegang en mits goed onderbouwd door aanbieder waarom dat nodig is. De ondersteuningsvraag van de inwoner is leide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producten</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Extra uitleg</text:span>
                  </text:p>
                </table:table-cell>
              </table:table-row>
              <table:table-row table:style-name="row">
                <table:table-cell table:style-name="cell_frame_all" table:number-rows-spanned="1" table:number-columns-spanned="9">
                  <text:p text:style-name="table_al">Ambulante specialistische jeugdhul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geren: inspanningsgericht</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OG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259,41 </text:p>
                </table:table-cell>
                <table:table-cell table:style-name="cell_frame_all" table:number-rows-spanned="1" table:number-columns-spanned="1">
                  <text:p text:style-name="table_al">Bij dit product moet je bij volume maximaal 104 etmalen (= per jaar) invullen. Voorkeur van frequentie = binnen de geldigheidsduur van de beschikking.</text:p>
                </table:table-cell>
                <table:table-cell table:style-name="cell_frame_all" table:number-rows-spanned="1" table:number-columns-spanned="1">
                  <text:p text:style-name="table_al">Dit product standaard toewijzen voor een maximale duur van één jaar (=104 etma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pijtzorg Jeugd</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RS</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 totaal binnen geldigheidsduur beschikking</text:p>
                </table:table-cell>
                <table:table-cell table:style-name="cell_frame_all" table:number-rows-spanned="1" table:number-columns-spanned="1">
                  <text:p text:style-name="table_al">ntb </text:p>
                </table:table-cell>
                <table:table-cell table:style-name="cell_frame_all" table:number-rows-spanned="1" table:number-columns-spanned="1">
                  <text:p text:style-name="table_al">Bij dit product mag je bij volume maximaal 208 dagdelen (=per jaar) invullen. Voorkeur van frequentie = binnen de geldigheidsduur van de beschikking. Een dagdeel is een ochtend, middag of avond en is minimaal 4 uren. Een overnachting geldt voor één dagdeel. Voor een gehele dag kunnen maximaal 3 dagdelen worden ingezet.</text:p>
                </table:table-cell>
                <table:table-cell table:style-name="cell_frame_all" table:number-rows-spanned="1" table:number-columns-spanned="1">
                  <text:p text:style-name="table_al">Dit product standaard toewijzen voor een maximale duur van één jaar (=208 dagde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ktherapie </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5PV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6,00 </text:p>
                </table:table-cell>
                <table:table-cell table:style-name="cell_frame_all" table:number-rows-spanned="1" table:number-columns-spanned="1">
                  <text:p text:style-name="table_al">Maximaal 15 uur gedurende de looptijd van een beschikking. Enkel per uur te declareren, niet in minuten. Er is een mogelijkheid tot max 1x een verlenging o.b.v. een goede onderbouwing. </text:p>
                </table:table-cell>
                <table:table-cell table:style-name="cell_frame_all" table:number-rows-spanned="1" table:number-columns-spanned="1">
                  <text:p text:style-name="table_al">Per minuut €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agnostiek</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5PDI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Maximaal aantal te indiceren uren = 20. Er is geen herindicatie mogelijk. </text:p>
                </table:table-cell>
                <table:table-cell table:style-name="cell_frame_all" table:number-rows-spanned="1" table:number-columns-spanned="1">
                  <text:p text:style-name="table_al">Per minuut € 2,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trole psychofarmaca</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5PCP</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Richtlijn is gemiddelde inzet van 4 maal per jaar (controle) met een maximum van 6 controles per jaar van 30 minuten. Je bestelt dus maximaal 180 minuten per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iagnostiek en behandeling van ernstige enkelvoudige dyslexie</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5P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281,52 </text:p>
                </table:table-cell>
                <table:table-cell table:style-name="cell_frame_all" table:number-rows-spanned="1" table:number-columns-spanned="1">
                  <text:p text:style-name="table_al">Dit product wordt bekostigd met een trajecttarief. Bij volume dien je altijd het totaal aantal eurocenten in te vullen. </text:p>
                  <text:p text:style-name="table_al"/>
                  <text:p text:style-name="table_al">Totaal aantal eurocenten: € 7.281,52 = 728.152 eurocenten Conform de handreiking trajectfinanciering zijn er binnen een traject 2 betaalmomenten: 1 na de start van een traject en 1 na het sluiten (307 bericht) van het traject. </text:p>
                  <text:p text:style-name="table_al"/>
                  <text:p text:style-name="table_al">Aanbieder declareert, na start van het traject 60% van het toegewezen bedrag. Aanbieder declareert aan het einde, na ontvangst 307 bericht de overige 40% van het toegewezen bedrag. </text:p>
                  <text:p text:style-name="table_al"/>
                  <text:p text:style-name="table_al">Het traject duurt 18 maanden.</text:p>
                </table:table-cell>
                <table:table-cell table:style-name="cell_frame_all" table:number-rows-spanned="1" table:number-columns-spanned="1">
                  <text:p text:style-name="table_al">Diagnose: €1.115,58 = 111.558 eurocenten Betreft niet een apart product. Aanbieder declareert indien geen behandeling volgt het diagnosetraject. Bij dit product moet je bij volume het totaal aantal eurocenten invull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eugdhulp ambulant regulier GGZ</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5,60 </text:p>
                </table:table-cell>
                <table:table-cell table:style-name="cell_frame_all" table:number-rows-spanned="1" table:number-columns-spanned="1">
                  <text:p text:style-name="table_al">Maximaal volume = 12 uur Maximale indicatieduur = 6 maanden </text:p>
                </table:table-cell>
                <table:table-cell table:style-name="cell_frame_all" table:number-rows-spanned="1" table:number-columns-spanned="1">
                  <text:p text:style-name="table_al">Per minuut € 2,2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eugdhulp ambulant specialistisch GGZ (licht)</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0,40 </text:p>
                </table:table-cell>
                <table:table-cell table:style-name="cell_frame_all" table:number-rows-spanned="1" table:number-columns-spanned="1">
                  <text:p text:style-name="table_al">Maximaal volume = 36 uur Maximale indicatieduur = 6 maanden</text:p>
                </table:table-cell>
                <table:table-cell table:style-name="cell_frame_all" table:number-rows-spanned="1" table:number-columns-spanned="1">
                  <text:p text:style-name="table_al">Per minuut € 2,3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elfstandig leven Jeugd - individueel</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Z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5,80 </text:p>
                </table:table-cell>
                <table:table-cell table:style-name="cell_frame_all" table:number-rows-spanned="1" table:number-columns-spanned="1">
                  <text:p text:style-name="table_al">Bij dit product mag je bij volume maximaal 168 uren (= per week) invullen. Beschikking/toewijzing het liefste per week afgeven/aanvragen. De maximale beschikkingduur 12 is maanden.</text:p>
                </table:table-cell>
                <table:table-cell table:style-name="cell_frame_all" table:number-rows-spanned="1" table:number-columns-spanned="1">
                  <text:p text:style-name="table_al">Per minuut € 1,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elfstandig leven Jeugd - Persoonlijke verzorging</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Z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68,40 </text:p>
                </table:table-cell>
                <table:table-cell table:style-name="cell_frame_all" table:number-rows-spanned="1" table:number-columns-spanned="1">
                  <text:p text:style-name="table_al">Bij dit product mag je bij volume maximaal 168 uren (= per week) invullen. Beschikking/toewijzing het liefste per week afgeven/aanvragen. De maximale beschikkingduur 12 is maanden.</text:p>
                </table:table-cell>
                <table:table-cell table:style-name="cell_frame_all" table:number-rows-spanned="1" table:number-columns-spanned="1">
                  <text:p text:style-name="table_al">Per minuut € 1,1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lfstandig leven Jeugd - dagbesteding</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ZD</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56,45 </text:p>
                </table:table-cell>
                <table:table-cell table:style-name="cell_frame_all" table:number-rows-spanned="1" table:number-columns-spanned="1">
                  <text:p text:style-name="table_al">* 5 dagdelen p.w. buiten schooltijd of 9 dagdelen onder schooltijden p.w. als vervanging van school mits er ontheffing is van de leerplicht. Maximale beschikkingduur is 12 maanden. </text:p>
                </table:table-cell>
                <table:table-cell table:style-name="cell_frame_all" table:number-rows-spanned="1" table:number-columns-spanned="1">
                  <text:p text:style-name="table_al">Bij dit product mag je bij volume max 5 dagdelen p.w. buiten schooltijd of max 9 dagdelen p.w. als vervanging van school invullen mits er ontheffing is van de leerpl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elfstandig leven Jeugd - groepsbegeleiding</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Z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 71,64 </text:p>
                </table:table-cell>
                <table:table-cell table:style-name="cell_frame_all" table:number-rows-spanned="1" table:number-columns-spanned="1">
                  <text:p text:style-name="table_al">* 5 dagdelen p.w. buiten schooltijd of 9 dagdelen onder schooltijden p.w. als vervanging van school. Maximale beschikkingduur is 12 maanden. </text:p>
                </table:table-cell>
                <table:table-cell table:style-name="cell_frame_all" table:number-rows-spanned="1" table:number-columns-spanned="1">
                  <text:p text:style-name="table_al">Bij dit product mag je bij volume max 5 dagdelen p.w. buiten schooltijd of max 9 dagdelen p.w. als vervanging van school invul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lfstandig leven Jeugd - individueel licht</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I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73,80 </text:p>
                </table:table-cell>
                <table:table-cell table:style-name="cell_frame_all" table:number-rows-spanned="1" table:number-columns-spanned="1">
                  <text:p text:style-name="table_al">Bij dit product mag je bij volume maximaal 168 uren (= per week) invullen. Beschikking/toewijzing het liefste per week afgeven/aanvragen. Maximale beschikkingduur 12 is maanden.</text:p>
                </table:table-cell>
                <table:table-cell table:style-name="cell_frame_all" table:number-rows-spanned="1" table:number-columns-spanned="1">
                  <text:p text:style-name="table_al">Per minuut € 1,2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pecialistische naschoolse opvang 4-13 jaar (BSO+)</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50PNS</text:p>
                </table:table-cell>
                <table:table-cell table:style-name="cell_frame_all" table:number-rows-spanned="1" table:number-columns-spanned="1">
                  <text:p text:style-name="table_al">dagdeel (3,5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54,07 </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Vervoer bij contracten</text:span>
                  </text:p>
                </table:table-cell>
              </table:table-row>
              <table:table-row table:style-name="row">
                <table:table-cell table:style-name="cell_frame_all" table:number-rows-spanned="5" table:number-columns-spanned="1">
                  <text:p text:style-name="table_al">1 t/m 5</text:p>
                </table:table-cell>
                <table:table-cell table:style-name="cell_frame_all" table:number-rows-spanned="1" table:number-columns-spanned="1">
                  <text:p text:style-name="table_al">Vervoer Jeugd C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1</text:p>
                </table:table-cell>
                <table:table-cell table:style-name="cell_frame_all" table:number-rows-spanned="5" table:number-columns-spanned="1">
                  <text:p text:style-name="table_al">etmaal</text:p>
                </table:table-cell>
                <table:table-cell table:style-name="cell_frame_all" table:number-rows-spanned="5" table:number-columns-spanned="1">
                  <text:p text:style-name="table_al">per week/maand </text:p>
                </table:table-cell>
                <table:table-cell table:style-name="cell_frame_all" table:number-rows-spanned="1" table:number-columns-spanned="1">
                  <text:p text:style-name="table_al">€ 16,14 </text:p>
                </table:table-cell>
                <table:table-cell table:style-name="cell_frame_all" table:number-rows-spanned="5" table:number-columns-spanned="1">
                  <text:p text:style-name="table_al">Voor de jeugdzorg dient er in voorkomende gevallen vervoer ingezet te worden bij de codes producten Jeugdhulp ambulant specialistisch groep (productcodes 45AGG, 45AGO en 45AGL) en Jeugdhulp ambulant specialistisch (productcodes 45SGM, 45SOM, 45SLM, 45SGZ, 45SOZ en 45SLZ) </text:p>
                  <text:p text:style-name="table_al"/>
                  <text:p text:style-name="table_al">Bij dit product vult de toegang Eindhoven altijd 5 bij volume (= per week) in. De aanbieder dient de werkelijk gereden ritten te declareren. Deze werkwijze is gekozen om continue aanpassingen in beschikkingen te voorkomen.</text:p>
                </table:table-cell>
                <table:table-cell table:style-name="cell_frame_all" table:number-rows-spanned="5" table:number-columns-spanned="1">
                  <text:p text:style-name="table_al">&lt; 5 km. 5-10 km. 10-20 km. 20-30 km. &gt;30 km. </text:p>
                  <text:p text:style-name="table_al">Groep Kind regulier 42VC1 42VC2 42VC3 42VC4 42VC5 </text:p>
                  <text:p text:style-name="table_al">Groep Kind rolstoel 42VC2 42VC3 42VC4 42VC5 42VC5 </text:p>
                  <text:p text:style-name="table_al">Individueel 42VC3 42VC3 42VC4 42VC5 42VC5</text:p>
                </table:table-cell>
              </table:table-row>
              <table:table-row table:style-name="row">
                <table:table-cell table:style-name="cell_frame_all" table:number-rows-spanned="1" table:number-columns-spanned="1">
                  <text:p text:style-name="table_al">Vervoer Jeugd C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2</text:p>
                </table:table-cell>
                <table:table-cell table:style-name="cell_frame_all" table:number-rows-spanned="1" table:number-columns-spanned="1">
                  <text:p text:style-name="table_al">€ 22,77 </text:p>
                </table:table-cell>
              </table:table-row>
              <table:table-row table:style-name="row">
                <table:table-cell table:style-name="cell_frame_all" table:number-rows-spanned="1" table:number-columns-spanned="1">
                  <text:p text:style-name="table_al">Vervoer Jeugd C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3</text:p>
                </table:table-cell>
                <table:table-cell table:style-name="cell_frame_all" table:number-rows-spanned="1" table:number-columns-spanned="1">
                  <text:p text:style-name="table_al">€ 36,09 </text:p>
                </table:table-cell>
              </table:table-row>
              <table:table-row table:style-name="row">
                <table:table-cell table:style-name="cell_frame_all" table:number-rows-spanned="1" table:number-columns-spanned="1">
                  <text:p text:style-name="table_al">Vervoer Jeugd C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4</text:p>
                </table:table-cell>
                <table:table-cell table:style-name="cell_frame_all" table:number-rows-spanned="1" table:number-columns-spanned="1">
                  <text:p text:style-name="table_al">€ 62,04 </text:p>
                </table:table-cell>
              </table:table-row>
              <table:table-row table:style-name="row">
                <table:table-cell table:style-name="cell_frame_all" table:number-rows-spanned="1" table:number-columns-spanned="1">
                  <text:p text:style-name="table_al">Vervoer Jeugd C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5</text:p>
                </table:table-cell>
                <table:table-cell table:style-name="cell_frame_all" table:number-rows-spanned="1" table:number-columns-spanned="1">
                  <text:p text:style-name="table_al">€ 89,0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oer: inspanningsger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A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19,62 </text:p>
                </table:table-cell>
                <table:table-cell table:style-name="cell_frame_all" table:number-rows-spanned="1" table:number-columns-spanned="1">
                  <text:p text:style-name="table_al">Voor de jeugdzorg dient er in voorkomende gevallen vervoer ingezet te worden bij de codes 46AS1 46AS2 45VTH 43LOG 43RSP 45CPS 45EED 45DIA 45ARG 50ZLI 50ZDB 50ZGB 50ZIL.</text:p>
                </table:table-cell>
                <table:table-cell table:style-name="cell_frame_all" table:number-rows-spanned="1" table:number-columns-spanned="1">
                  <text:p text:style-name="table_al">Bij dit product vult de toegang altijd 5 bij volume (= per week) in. De aanbieder dient de werkelijk gereden ritten te declareren. Deze werkwijze is gekozen om continue aanpassingen in beschikkingen te voorkom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oer rolstoel: inspanningsger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PVR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23,53 </text:p>
                </table:table-cell>
                <table:table-cell table:style-name="cell_frame_all" table:number-rows-spanned="1" table:number-columns-spanned="1">
                  <text:p text:style-name="table_al">Voor de jeugdzorg dient er in voorkomende gevallen vervoer ingezet te worden bij de codes 46AS1 46AS2 45VTH 43LOG 43RSP 45CPS 45EED 45DIA 45ARG 50ZLI 50ZDB 50ZGB 50ZIL.</text:p>
                </table:table-cell>
                <table:table-cell table:style-name="cell_frame_all" table:number-rows-spanned="1" table:number-columns-spanned="1">
                  <text:p text:style-name="table_al">Bij dit product vult de toegang altijd 5 bij volume (= per week) in. De aanbieder dient de werkelijk gereden ritten te declareren. Deze werkwijze is gekozen om continue aanpassingen in beschikkingen te voorkomen.</text:p>
                </table:table-cell>
              </table:table-row>
              <table:table-row table:style-name="row">
                <table:table-cell table:style-name="cell_frame_all" table:number-rows-spanned="1" table:number-columns-spanned="9">
                  <text:p text:style-name="table_al">
                    <text:span text:style-name="nadrukvet">Ambulante hoogspecialistische 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ulti Systeem Therapie (MST)</text:p>
                </table:table-cell>
                <table:table-cell table:style-name="cell_frame_all" table:number-rows-spanned="1" table:number-columns-spanned="1">
                  <text:p text:style-name="table_al">Alle sectoren/doelgroepen</text:p>
                </table:table-cell>
                <table:table-cell table:style-name="cell_frame_all" table:number-rows-spanned="1" table:number-columns-spanned="1">
                  <text:p text:style-name="table_al">45PMS </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21.585,24 </text:p>
                  <text:p text:style-name="table_al"/>
                  <text:p text:style-name="table_al">Dit product wordt bekostigd met een trajecttarief. Bij volume dien je altijd het totaal aantal eurocenten in te vullen. </text:p>
                  <text:p text:style-name="table_al"/>
                  <text:p text:style-name="table_al">Totaal aantal eurocenten: €21.585,24 = 2.158.524 eurocenten Conform de handreiking trajectfinanciering zijn er binnen een traject 2 betaalmomenten: 1 na de start van een traject en 1 na het sluiten (307 bericht) van het traject. </text:p>
                  <text:p text:style-name="table_al"/>
                  <text:p text:style-name="table_al">Aanbieder declareert aan het begin, na start van het traject 70% van het toegewezen bedrag. Aanbieder declareert aan het einde, na ontvangst 307 bericht de overige 30% van het toegewezen bedrag. </text:p>
                  <text:p text:style-name="table_al"/>
                  <text:p text:style-name="table_al">De beschikkingsduur wordt standaard voor 6 maanden afgegeven. Langer kan in overleg, de beschikkingsduur dient dan aangepast (herzien) te worden tegen hetzelf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lationele gezinstherapie (RGT)</text:p>
                </table:table-cell>
                <table:table-cell table:style-name="cell_frame_all" table:number-rows-spanned="1" table:number-columns-spanned="1">
                  <text:p text:style-name="table_al">Alle sectoren/doelgroepen</text:p>
                </table:table-cell>
                <table:table-cell table:style-name="cell_frame_all" table:number-rows-spanned="1" table:number-columns-spanned="1">
                  <text:p text:style-name="table_al">45PGT</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10.387,18 </text:p>
                  <text:p text:style-name="table_al"/>
                  <text:p text:style-name="table_al">Dit product wordt bekostigd met een trajecttarief. Bij volume dien je altijd het totaal aantal eurocenten in te vullen. </text:p>
                  <text:p text:style-name="table_al"/>
                  <text:p text:style-name="table_al">Totaal aantal eurocenten: €10.387,18 = 1.038.718 eurocenten Conform de handreiking trajectfinanciering zijn er binnen een traject 2 betaalmomenten: 1 na de start van een traject en 1 na het sluiten (307 bericht) van het traject. </text:p>
                  <text:p text:style-name="table_al"/>
                  <text:p text:style-name="table_al">Aanbieder declareert aan het begin, na start van het traject 70% van het toegewezen bedrag. Aanbieder declareert aan het einde, na ontvangst 307 bericht de overige 30% van het toegewezen bedrag. </text:p>
                  <text:p text:style-name="table_al"/>
                  <text:p text:style-name="table_al">De beschikkingsduur wordt standaard voor 6 maanden afgegeven. Langer kan in overleg, de beschikkingsduur dient dan aangepast (herzien) te worden tegen hetzelf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lexible assertive communicty treatment (FACT)</text:p>
                </table:table-cell>
                <table:table-cell table:style-name="cell_frame_all" table:number-rows-spanned="1" table:number-columns-spanned="1">
                  <text:p text:style-name="table_al">Alle sectoren/doelgroepen</text:p>
                </table:table-cell>
                <table:table-cell table:style-name="cell_frame_all" table:number-rows-spanned="1" table:number-columns-spanned="1">
                  <text:p text:style-name="table_al">45PFA</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9.948,91 </text:p>
                  <text:p text:style-name="table_al"/>
                  <text:p text:style-name="table_al">Dit product wordt bekostigd met een trajecttarief. Bij volume dien je altijd het totaal aantal eurocenten in te vullen. </text:p>
                  <text:p text:style-name="table_al"/>
                  <text:p text:style-name="table_al">Totaal aantal eurocenten: €9.948,91 = 994.891 eurocenten Conform de handreiking trajectfinanciering zijn er binnen een traject 2 betaalmomenten: 1 na de start van een traject en 1 na het sluiten (307 bericht) van het traject.</text:p>
                  <text:p text:style-name="table_al"/>
                  <text:p text:style-name="table_al"> Aanbieder declareert aan het begin, na start van het traject 70% van het toegewezen bedrag. </text:p>
                  <text:p text:style-name="table_al">Aanbieder declareert aan het einde, na ontvangst 307 bericht de overige 30% van het toegewezen bedrag. </text:p>
                  <text:p text:style-name="table_al"/>
                  <text:p text:style-name="table_al">Deze trajecten duren gemiddeld 1,5 tot 2 jaar. De beschikkingsduur is maximaal 24 ma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eugdhulp ambulant specialistisch GGZ (midden)</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5,20 </text:p>
                </table:table-cell>
                <table:table-cell table:style-name="cell_frame_all" table:number-rows-spanned="1" table:number-columns-spanned="1">
                  <text:p text:style-name="table_al">Maximaal volume = 60 uur Maximale indicatieduur = 10 maanden </text:p>
                </table:table-cell>
                <table:table-cell table:style-name="cell_frame_all" table:number-rows-spanned="1" table:number-columns-spanned="1">
                  <text:p text:style-name="table_al">Per minuut € 2,4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eugdhulp ambulant specialistisch opgroei en opvoedproblematiek (midden)</text:p>
                </table:table-cell>
                <table:table-cell table:style-name="cell_frame_all" table:number-rows-spanned="1" table:number-columns-spanned="1">
                  <text:p text:style-name="table_al">Opgroei en opvoedpro- blematiek</text:p>
                </table:table-cell>
                <table:table-cell table:style-name="cell_frame_all" table:number-rows-spanned="1" table:number-columns-spanned="1">
                  <text:p text:style-name="table_al">45P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Maximaal volume = 48 uur Maximale indicatieduur = 8 maanden</text:p>
                </table:table-cell>
                <table:table-cell table:style-name="cell_frame_all" table:number-rows-spanned="1" table:number-columns-spanned="1">
                  <text:p text:style-name="table_al">Per minuut € 1,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ugdhulp ambulant specialistisch LVB (midden)</text:p>
                </table:table-cell>
                <table:table-cell table:style-name="cell_frame_all" table:number-rows-spanned="1" table:number-columns-spanned="1">
                  <text:p text:style-name="table_al">LVB en VB</text:p>
                </table:table-cell>
                <table:table-cell table:style-name="cell_frame_all" table:number-rows-spanned="1" table:number-columns-spanned="1">
                  <text:p text:style-name="table_al">45P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7,20 </text:p>
                </table:table-cell>
                <table:table-cell table:style-name="cell_frame_all" table:number-rows-spanned="1" table:number-columns-spanned="1">
                  <text:p text:style-name="table_al">Maximaal volume = 72 uur Maximale indicatieduur = 12 maanden</text:p>
                </table:table-cell>
                <table:table-cell table:style-name="cell_frame_all" table:number-rows-spanned="1" table:number-columns-spanned="1">
                  <text:p text:style-name="table_al">Per minuut € 1,6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eugdhulp ambulant specialistisch GGZ (zwaar)</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9,00 </text:p>
                </table:table-cell>
                <table:table-cell table:style-name="cell_frame_all" table:number-rows-spanned="1" table:number-columns-spanned="1">
                  <text:p text:style-name="table_al">Maximaal volume = 80 uur Maximale indicatieduur = 12 maanden</text:p>
                </table:table-cell>
                <table:table-cell table:style-name="cell_frame_all" table:number-rows-spanned="1" table:number-columns-spanned="1">
                  <text:p text:style-name="table_al">Per minuut € 2,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eugdhulp ambulant specialistisch opgroei en opvoedproblematiek (zwaar)</text:p>
                </table:table-cell>
                <table:table-cell table:style-name="cell_frame_all" table:number-rows-spanned="1" table:number-columns-spanned="1">
                  <text:p text:style-name="table_al">Opgroei en opvoedpro- blematiek</text:p>
                </table:table-cell>
                <table:table-cell table:style-name="cell_frame_all" table:number-rows-spanned="1" table:number-columns-spanned="1">
                  <text:p text:style-name="table_al">45P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Maximaal. volume = 64 uur Maximale indicatieduur = 8 maanden</text:p>
                </table:table-cell>
                <table:table-cell table:style-name="cell_frame_all" table:number-rows-spanned="1" table:number-columns-spanned="1">
                  <text:p text:style-name="table_al">Per minuut € 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eugdhulp ambulant specialistisch LVB (zwaar)</text:p>
                </table:table-cell>
                <table:table-cell table:style-name="cell_frame_all" table:number-rows-spanned="1" table:number-columns-spanned="1">
                  <text:p text:style-name="table_al">LVB en VB</text:p>
                </table:table-cell>
                <table:table-cell table:style-name="cell_frame_all" table:number-rows-spanned="1" table:number-columns-spanned="1">
                  <text:p text:style-name="table_al">45P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6,40 </text:p>
                </table:table-cell>
                <table:table-cell table:style-name="cell_frame_all" table:number-rows-spanned="1" table:number-columns-spanned="1">
                  <text:p text:style-name="table_al">Maximaal volume = 96 uur Maximale indicatieduur = 12 maanden</text:p>
                </table:table-cell>
                <table:table-cell table:style-name="cell_frame_all" table:number-rows-spanned="1" table:number-columns-spanned="1">
                  <text:p text:style-name="table_al">Per minuut € 1,9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handeling Jeugd groep (L)VB</text:p>
                </table:table-cell>
                <table:table-cell table:style-name="cell_frame_all" table:number-rows-spanned="1" table:number-columns-spanned="1">
                  <text:p text:style-name="table_al">LVB </text:p>
                </table:table-cell>
                <table:table-cell table:style-name="cell_frame_all" table:number-rows-spanned="1" table:number-columns-spanned="1">
                  <text:p text:style-name="table_al">45PDL </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85,16 </text:p>
                  <text:p text:style-name="table_al"/>
                  <text:p text:style-name="table_al">* 5 dagdelen p.w. buiten schooltijd of 9 dagdelen onder schooltijden p.w. als vervanging van school. Maximale beschikkingduur is 12 maanden. </text:p>
                </table:table-cell>
                <table:table-cell table:style-name="cell_frame_all" table:number-rows-spanned="1" table:number-columns-spanned="1">
                  <text:p text:style-name="table_al">Bij dit product mag je bij volume max 5 dagdelen p.w. buiten schooltijd of max 9 dagdelen p.w. als vervanging van school invullen (een dagdeel is 4 uur). De periode tussen de gewenste begin- en einddatum van de bestelling mag max 12 maanden zij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behandeling Jeugd groep GGZ</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D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90,81 </text:p>
                  <text:p text:style-name="table_al"/>
                  <text:p text:style-name="table_al">* 5 dagdelen p.w. buiten schooltijd of 9 dagdelen onder schooltijden p.w. als vervanging van school. Maximale beschikkingduur is 12 maanden. </text:p>
                </table:table-cell>
                <table:table-cell table:style-name="cell_frame_all" table:number-rows-spanned="1" table:number-columns-spanned="1">
                  <text:p text:style-name="table_al">Bij dit product mag je bij volume max 5 dagdelen p.w. buiten schooltijd of max 9 dagdelen p.w. als vervanging van school invullen (een dagdeel is 4 uur). De periode tussen de gewenste begin- en einddatum van de bestelling mag max 12 maanden zij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behandeling Jeugd groep opgroei- en opvoedproblematiek</text:p>
                </table:table-cell>
                <table:table-cell table:style-name="cell_frame_all" table:number-rows-spanned="1" table:number-columns-spanned="1">
                  <text:p text:style-name="table_al">Opgroei en opvoedpro- blematiek</text:p>
                </table:table-cell>
                <table:table-cell table:style-name="cell_frame_all" table:number-rows-spanned="1" table:number-columns-spanned="1">
                  <text:p text:style-name="table_al">45PDO </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Regionaal basis tarief: </text:p>
                  <text:p text:style-name="table_al">€ 89,37 </text:p>
                  <text:p text:style-name="table_al"/>
                  <text:p text:style-name="table_al">* 5 dagdelen p.w. buiten schooltijd of 9 dagdelen onder schooltijden p.w. als vervanging van school. Maximale beschikkingduur is 12 maanden. </text:p>
                </table:table-cell>
                <table:table-cell table:style-name="cell_frame_all" table:number-rows-spanned="1" table:number-columns-spanned="1">
                  <text:p text:style-name="table_al">Bij dit product mag je bij volume max 5 dagdelen p.w. buiten schooltijd of max 9 dagdelen p.w. als vervanging van school invullen (een dagdeel is 4 uur). De periode tussen de gewenste begin- en einddatum van de bestelling mag max 12 maanden zij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ensieve ambulante gezinsbehandeling</text:p>
                </table:table-cell>
                <table:table-cell table:style-name="cell_frame_all" table:number-rows-spanned="1" table:number-columns-spanned="1">
                  <text:p text:style-name="table_al">Opgroei en opvoedpro- blematiek en LVB</text:p>
                </table:table-cell>
                <table:table-cell table:style-name="cell_frame_all" table:number-rows-spanned="1" table:number-columns-spanned="1">
                  <text:p text:style-name="table_al">45P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De behandelaar komt minimaal twee keer per week 2 uur bij het gezin thuis. Maximaal in te zetten uren binnen de doorlooptijd van 8-12 maanden is 250 uur. Doorlooptijd: 8-12 maanden (voor LVB doelgroep kan met 6 maanden verlengd worden).</text:p>
                </table:table-cell>
                <table:table-cell table:style-name="cell_frame_all" table:number-rows-spanned="1" table:number-columns-spanned="1">
                  <text:p text:style-name="table_al">Per minuut € 1,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ensieve ambulante gezinsbehandeling GGZ</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45P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5,20 </text:p>
                </table:table-cell>
                <table:table-cell table:style-name="cell_frame_all" table:number-rows-spanned="1" table:number-columns-spanned="1">
                  <text:p text:style-name="table_al">De behandelaar komt minimaal twee keer per week 2 uur bij het gezin thuis. Maximaal in te zetten uren binnen de doorlooptijd van 8-12 maanden is 250 uur. Doorlooptijd: 8-12 maanden.</text:p>
                </table:table-cell>
                <table:table-cell table:style-name="cell_frame_all" table:number-rows-spanned="1" table:number-columns-spanned="1">
                  <text:p text:style-name="table_al">Per minuut € 2,42</text:p>
                </table:table-cell>
              </table:table-row>
              <table:table-row table:style-name="row">
                <table:table-cell table:style-name="cell_frame_all" table:number-rows-spanned="1" table:number-columns-spanned="9">
                  <text:p text:style-name="table_al">
                    <text:span text:style-name="nadrukvet">Verblijf 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GH</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5.577,59 </text:p>
                </table:table-cell>
                <table:table-cell table:style-name="cell_frame_all" table:number-rows-spanned="1" table:number-columns-spanned="1">
                  <text:p text:style-name="table_al">Maximale beschikkingduur (beschikking inwoner) tot 21 jarige leeftijd van client. De maandsystematiek dient uitgevoerd te worden conform de beschrijving van de landelijke standaa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eugdhulp Verblijf (middel) </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V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Maximale beschikkingsduur tot 18 jarige leeftijd. Regionaal basis tarief </text:p>
                  <text:p text:style-name="table_al"/>
                  <text:p text:style-name="table_al">Jeugdhulp Verblijf (middel) Sector (L)VB € 271,98 </text:p>
                  <text:p text:style-name="table_al">Jeugdhulp Verblijf (middel) Sector GGZ € 265,20 </text:p>
                  <text:p text:style-name="table_al">Jeugdhulp Verblijf (middel) Sector O&amp;O € 190,67 </text:p>
                  <text:p text:style-name="table_al"/>
                  <text:p text:style-name="table_al">Definitie etmaal (verblijfsdag): </text:p>
                  <text:p text:style-name="table_al">Etmaal: een dag waarbij aanvullend op de nacht minimaal 1 volledig dagdeel is verbleven (voorafgaand of volgend op een nacht).</text:p>
                </table:table-cell>
                <table:table-cell table:style-name="cell_frame_all" table:number-rows-spanned="1" table:number-columns-spanned="1">
                  <text:p text:style-name="table_al">Bij dit product moet je bij volume maximaal 7 etmalen (= per week) invullen. </text:p>
                  <text:p text:style-name="table_al"/>
                  <text:p text:style-name="table_al"> Indien er sprake is van weekendverlof mogen maximaal 2 etmalen (verblijfsdagen) als aanwezig worden aangemerkt waarop thuis is verbleven(verlof)/de jeugdige afwezig is geweest. Aanbieder blijft gedurende het weekendverlof volledig verantwoordelijk voor de zorgverlening aan het kind dat met weekendverlof is. Er dienen hierover duidelijke afspraken te worden gemaakt met de ouder(s). </text:p>
                  <text:p text:style-name="table_al"/>
                  <text:p text:style-name="table_al">Weekendverlof is met inachtneming van bovenstaande regels declarabel. Het maximum aantal te declareren verlofdagen is 42 per j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eugdhulp Verblijf (middelzwaar)</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M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Maximale beschikkingsduur tot 18 jarige leeftijd. Regionaal basis tarief </text:p>
                  <text:p text:style-name="table_al"/>
                  <text:p text:style-name="table_al">Jeugdhulp Verblijf (middelzwaar) Sector (L)VB € 299,08 </text:p>
                  <text:p text:style-name="table_al">Jeugdhulp Verblijf (middelzwaar) Sector GGZ € 373,62 </text:p>
                  <text:p text:style-name="table_al">Jeugdhulp Verblijf (middelzwaar) Sector O&amp;O € 224,56 </text:p>
                  <text:p text:style-name="table_al"/>
                  <text:p text:style-name="table_al">Definitie etmaal (verblijfsdag): </text:p>
                  <text:p text:style-name="table_al">Etmaal: een dag waarbij aanvullend op de nacht minimaal 1 volledig dagdeel is verbleven (voorafgaand of volgend op een nacht).</text:p>
                </table:table-cell>
                <table:table-cell table:style-name="cell_frame_all" table:number-rows-spanned="1" table:number-columns-spanned="1">
                  <text:p text:style-name="table_al">Bij dit product moet je bij volume maximaal 7 etmalen (= per week) invullen. </text:p>
                  <text:p text:style-name="table_al"/>
                  <text:p text:style-name="table_al">Indien er sprake is van weekendverlof mogen maximaal 2 etmalen (verblijfsdagen) als aanwezig worden aangemerkt waarop thuis is verbleven(verlof)/de jeugdige afwezig is geweest. Aanbieder blijft gedurende het weekendverlof volledig verantwoordelijk voor de zorgverlening aan het kind dat met weekendverlof is. Er dienen hierover duidelijke afspraken te worden gemaakt met de ouder(s).</text:p>
                  <text:p text:style-name="table_al"/>
                  <text:p text:style-name="table_al"> Weekendverlof is met inachtneming van bovenstaande regels declarabel. Het maximum aantal te declareren verlofdagen is 42 per jaa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eugdhulp Verblijf (zwaar)</text:p>
                </table:table-cell>
                <table:table-cell table:style-name="cell_frame_all" table:number-rows-spanned="1" table:number-columns-spanned="1">
                  <text:p text:style-name="table_al">Alle sectoren/ doelgroepen</text:p>
                </table:table-cell>
                <table:table-cell table:style-name="cell_frame_all" table:number-rows-spanned="1" table:number-columns-spanned="1">
                  <text:p text:style-name="table_al">43PV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Maximale beschikkingsduur tot 18 jarige leeftijd. Regionaal basis tarief </text:p>
                  <text:p text:style-name="table_al">Jeugdhulp Verblijf (middelzwaar) Sector (L)VB € 319,41 </text:p>
                  <text:p text:style-name="table_al">Jeugdhulp Verblijf (middelzwaar) Sector GGZ € 454,93 </text:p>
                  <text:p text:style-name="table_al">Jeugdhulp Verblijf (middelzwaar) Sector O&amp;O € 265,20 </text:p>
                  <text:p text:style-name="table_al"/>
                  <text:p text:style-name="table_al">Definitie etmaal (verblijfsdag): Etmaal: een dag waarbij aanvullend op de nacht minimaal 1 volledig dagdeel is verbleven (voorafgaand of volgend op een nacht).</text:p>
                </table:table-cell>
                <table:table-cell table:style-name="cell_frame_all" table:number-rows-spanned="1" table:number-columns-spanned="1">
                  <text:p text:style-name="table_al">Bij dit product moet je bij volume maximaal 7 etmalen (= per week) invullen. </text:p>
                  <text:p text:style-name="table_al"/>
                  <text:p text:style-name="table_al"> Indien er sprake is van weekendverlof mogen maximaal 2 etmalen (verblijfsdagen) als aanwezig worden aangemerkt waarop thuis is verbleven(verlof)/de jeugdige afwezig is geweest. Aanbieder blijft gedurende het weekendverlof volledig verantwoordelijk voor de zorgverlening aan het kind dat met weekendverlof is. Er dienen hierover duidelijke afspraken te worden gemaakt met de ouder(s).</text:p>
                  <text:p text:style-name="table_al"/>
                  <text:p text:style-name="table_al"> Weekendverlof is met inachtneming van bovenstaande regels declarabel. Het maximum aantal te declareren verlofdagen is 42 per jaa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eugdhulp Verblijf (extra zwaar)</text:p>
                </table:table-cell>
                <table:table-cell table:style-name="cell_frame_all" table:number-rows-spanned="1" table:number-columns-spanned="1">
                  <text:p text:style-name="table_al">Alle sectoren/doelgroepen</text:p>
                </table:table-cell>
                <table:table-cell table:style-name="cell_frame_all" table:number-rows-spanned="1" table:number-columns-spanned="1">
                  <text:p text:style-name="table_al">43PV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Aanbieder specifiek tarief </text:p>
                </table:table-cell>
                <table:table-cell table:style-name="cell_frame_all" table:number-rows-spanned="1" table:number-columns-spanned="1">
                  <text:p text:style-name="table_al">imale beschikkingsduur tot 18 jarige leeftijd. Regionaal basis tarief </text:p>
                  <text:p text:style-name="table_al">Jeugdhulp Verblijf (middelzwaar) Sector (L)VB € 454,93 </text:p>
                  <text:p text:style-name="table_al">Jeugdhulp Verblijf (middelzwaar) Sector GGZ € 658,22 Jeugdhulp Verblijf (middelzwaar) Sector O&amp;O € 271,97 Definitie etmaal (verblijfsdag): </text:p>
                  <text:p text:style-name="table_al">Etmaal: een dag waarbij aanvullend op de nacht minimaal 1 volledig dagdeel is verbleven (voorafgaand of volgend op een nacht).</text:p>
                </table:table-cell>
                <table:table-cell table:style-name="cell_frame_all" table:number-rows-spanned="1" table:number-columns-spanned="1">
                  <text:p text:style-name="table_al">Bij dit product moet je bij volume maximaal 7 etmalen (= per week) invullen. </text:p>
                  <text:p text:style-name="table_al"/>
                  <text:p text:style-name="table_al"> Indien er sprake is van weekendverlof mogen maximaal 2 etmalen (verblijfsdagen) als aanwezig worden aangemerkt waarop thuis is verbleven(verlof)/de jeugdige afwezig is geweest. Aanbieder blijft gedurende het weekendverlof volledig verantwoordelijk voor de zorgverlening aan het kind dat met weekendverlof is. Er dienen hierover duidelijke afspraken te worden gemaakt met de ouder(s).</text:p>
                  <text:p text:style-name="table_al"/>
                  <text:p text:style-name="table_al"> Weekendverlof is met inachtneming van bovenstaande regels declarabel. Het maximum aantal te declareren verlofdagen is 42 per jaa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naar zelfstandig wonen </text:p>
                </table:table-cell>
                <table:table-cell table:style-name="cell_frame_all" table:number-rows-spanned="1" table:number-columns-spanned="1">
                  <text:p text:style-name="table_al">Alle sectoren/doelgroepen</text:p>
                </table:table-cell>
                <table:table-cell table:style-name="cell_frame_all" table:number-rows-spanned="1" table:number-columns-spanned="1">
                  <text:p text:style-name="table_al">43PB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032,92 </text:p>
                </table:table-cell>
                <table:table-cell table:style-name="cell_frame_all" table:number-rows-spanned="1" table:number-columns-spanned="1">
                  <text:p text:style-name="table_al">Maximale beschikkingsduur tot 18 jarige leeftijd. Bij dit product moet het aantal bij Volume altijd gelijk zijn aan het aantal maanden van de duur van de beschikking. </text:p>
                  <text:p text:style-name="table_al"/>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Zorg en gezondheid | Organisatie en beleid</meta:user-defined>
    <meta:user-defined meta:name="DC.source">artikel 4, lid 3 van de Verordening Jeugdhulp gemeente Oirschot 2026]|[https://lokaleregelgeving.overheid.nl/CVDR751303/1#hoofdstuk_3._paragraaf_1._artikel_4.</meta:user-defined>
    <meta:user-defined meta:name="DC.source">artikel 7 lid 4 van de Verordening Jeugdhulp gemeente Oirschot 2026]|[https://lokaleregelgeving.overheid.nl/CVDR751303/1#hoofdstuk_3._paragraaf_2._artikel_7.</meta:user-defined>
    <meta:user-defined meta:name="DC.source">artikel 8 lid 8 van de Verordening Jeugdhulp gemeente Oirschot 2026]|[https://lokaleregelgeving.overheid.nl/CVDR751303/1#hoofdstuk_3._paragraaf_3._artikel_8.</meta:user-defined>
    <meta:user-defined meta:name="DC.source">artikel 11 lid 3 van de Verordening Jeugdhulp gemeente Oirschot 2026]|[https://lokaleregelgeving.overheid.nl/CVDR751303/1#hoofdstuk_3._paragraaf_3._artikel_11.</meta:user-defined>
    <meta:user-defined meta:name="DC.source">artikel 13 lid 1 van de Verordening Jeugdhulp gemeente Oirschot 2026]|[https://lokaleregelgeving.overheid.nl/CVDR751303/1#hoofdstuk_3._paragraaf_3._artikel_13.</meta:user-defined>
    <meta:user-defined meta:name="DC.source">artikel 17 lid 3 van de Verordening Jeugdhulp gemeente Oirschot 2026]|[https://lokaleregelgeving.overheid.nl/CVDR751303/1#hoofdstuk_4._artikel_17.</meta:user-defined>
    <meta:user-defined meta:name="DC.source">artikel 23 lid 4 van de Verordening Jeugdhulp gemeente Oirschot 2026]|[https://lokaleregelgeving.overheid.nl/CVDR751303/1#hoofdstuk_7._artikel_23.</meta:user-defined>
    <meta:user-defined meta:name="OVERHEIDop.referentienummer">25.I002288</meta:user-defined>
    <meta:user-defined meta:name="DCTERMS.alternative">Nadere Regels Jeugdhulp gemeente Oirschot 2026</meta:user-defined>
    <dc:language>nl</dc:language>
    <meta:user-defined meta:name="OVERHEIDop.locatietype/OVERHEIDop.gebiedsmarkering">Gemeente</meta:user-defined>
    <meta:user-defined meta:name="DC.title">Nadere Regels Jeugdhulp gemeente Oirschot 2026</meta:user-defined>
    <meta:user-defined meta:name="DCTERMS.W3CDTF/DCTERMS.available">2026-01-21</meta:user-defined>
    <meta:user-defined meta:name="DCTERMS.W3CDTF/OVERHEIDop.jaargang">2026</meta:user-defined>
    <meta:user-defined meta:name="OVERHEIDop.publicationIssue">23801</meta:user-defined>
    <meta:user-defined meta:name="OVERHEIDop.betreftRegeling">CVDR755613_1</meta:user-defined>
    <meta:user-defined meta:name="xs:date/OVERHEIDop.startdatum">2026-01-22</meta:user-defined>
    <meta:user-defined meta:name="OVERHEIDop.GmbID/DC.identifier">gmb-2026-23801</meta:user-defined>
    <meta:user-defined meta:name="OVERHEIDop.versieInformatie"/>
  </office:meta>
</office:document-meta>
</file>