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aliseren van een woonzorgboerderij en verlengen van de berging aan De Soal 12, 8584 VS Hemelum, Verzoeklocatie 20260327002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realiseren van een woonzorgboerderij en verlengen van de berging aan De Soal 12, 8584 VS Hemelum, Verzoeklocatie 2026032700269. </text:p>
            <text:p text:style-name="common-al">
            
          </text:p>
            <text:p text:style-name="common-al"/>
            <text:p text:style-name="common-al">Het besluit is verzonden op 18-05-2026.</text:p>
            <text:p text:style-name="common-al"/>
            <text:p text:style-name="common-al">Het zaaknummer is CLZ-00109185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38004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004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004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10918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het realiseren van een woonzorgboerderij en verlengen van de berging aan De Soal 12, 8584 VS Hemelum, Verzoeklocatie 2026032700269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8004</meta:user-defined>
    <meta:user-defined meta:name="OVERHEIDop.GmbID/DC.identifier">gmb-2026-238004</meta:user-defined>
    <meta:user-defined meta:name="OVERHEIDop.versieInformatie"/>
  </office:meta>
</office:document-meta>
</file>