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achter Hofstede 6, Hofstede 7 en Hofstede 8, Hoogblokland, zaaknummer OMG-2026-06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text:p>
            <text:p text:style-name="common-al"/>
            <text:p text:style-name="common-al">
            <text:span text:style-name="nadrukvet">Activiteit:</text:span>
          </text:p>
            <text:p text:style-name="common-al">- Bouwen, art. 5.1, lid 1a,  kenmerk:OMG-2026-0669-28-00001</text:p>
            <text:p text:style-name="common-al">Voor het: geheel vervangen en op dezelfde plaats terugplaatsen van een damwand</text:p>
            <text:p text:style-name="common-al"/>
            <text:p text:style-name="common-al">
            <text:span text:style-name="nadrukvet">Locatie: achter Hofstede 6, Hofstede 7 en Hofstede 8, Hoogblokland</text:span>
          </text:p>
            <text:p text:style-name="common-al">Datum intrekking 18 mei 2026</text:p>
            <text:p text:style-name="common-al"/>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800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00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00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669</meta:user-defined>
    <meta:user-defined meta:name="DCTERMS.abstract">Gemeente - Ingetrokken - aanvr. beschikking behandelen - geheel vervangen en op dezelfde plaats terugplaatsen van een damwand - Hofstede 8, Hoogblokland</meta:user-defined>
    <dc:language>nl</dc:language>
    <meta:user-defined meta:name="OVERHEIDop.locatietype/OVERHEIDop.gebiedsmarkering">Adres</meta:user-defined>
    <meta:user-defined meta:name="DC.title">Gemeente Molenlanden, ingetrokken aanvraag omgevingsvergunning achter Hofstede 6, Hofstede 7 en Hofstede 8, Hoogblokland, zaaknummer OMG-2026-0669</meta:user-defined>
    <meta:user-defined meta:name="DCTERMS.W3CDTF/DCTERMS.available">2026-05-20</meta:user-defined>
    <meta:user-defined meta:name="DCTERMS.W3CDTF/OVERHEIDop.jaargang">2026</meta:user-defined>
    <meta:user-defined meta:name="OVERHEIDop.publicationIssue">238002</meta:user-defined>
    <meta:user-defined meta:name="OVERHEIDop.GmbID/DC.identifier">gmb-2026-238002</meta:user-defined>
    <meta:user-defined meta:name="OVERHEIDop.versieInformatie"/>
  </office:meta>
</office:document-meta>
</file>