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arkweg 27, 1865 AE Bergen aan Zee, het bouwen van een garage en het aanleggen van inrit, datum ontvangst 15 mei 2026 (Z2026-000044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80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4448</meta:user-defined>
    <meta:user-defined meta:name="DCTERMS.abstract">Parkweg 27, 1865 AE Bergen aan Zee, het bouwen van een garage en het aanleggen van inrit, datum ontvangst 15 mei 2026 (Z2026-00004448)</meta:user-defined>
    <dc:language>nl</dc:language>
    <meta:user-defined meta:name="OVERHEIDop.locatietype/OVERHEIDop.gebiedsmarkering">Vlak</meta:user-defined>
    <meta:user-defined meta:name="DC.title">Gemeente Bergen, ontvangen aanvraag omgevingsvergunning, Parkweg 27, 1865 AE Bergen aan Zee, het bouwen van een garage en het aanleggen van inrit, datum ontvangst 15 mei 2026 (Z2026-00004448)</meta:user-defined>
    <meta:user-defined meta:name="DCTERMS.W3CDTF/DCTERMS.available">2026-05-20</meta:user-defined>
    <meta:user-defined meta:name="DCTERMS.W3CDTF/OVERHEIDop.jaargang">2026</meta:user-defined>
    <meta:user-defined meta:name="OVERHEIDop.publicationIssue">238001</meta:user-defined>
    <meta:user-defined meta:name="OVERHEIDop.GmbID/DC.identifier">gmb-2026-238001</meta:user-defined>
    <meta:user-defined meta:name="OVERHEIDop.versieInformatie"/>
  </office:meta>
</office:document-meta>
</file>