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Tilburg - kennisgeving melding Besluit activiteiten leefomgeving - SPIE Nederland B.V.  - Kalverstraat 48 Tilburg</text:p>
      <text:section text:name="zakelijke-mededeling_id1-3-2" text:style-name="zakelijke-mededeling">
        <text:section text:name="zakelijke-mededeling-tekst_id1-3-2-1" text:style-name="zakelijke-mededeling-tekst">
          <text:section text:name="tekst_id1-3-2-1-1" text:style-name="tekst">
            <text:p text:style-name="common-al">Melding Besluit activiteiten leefomgeving</text:p>
            <text:p text:style-name="common-al">
            <text:span text:style-name="nadrukvet">Bedrijf: </text:span>SPIE Nederland B.V.</text:p>
            <text:p text:style-name="common-al">
            <text:span text:style-name="nadrukvet">Locatie:</text:span> Kalverstraat 48 Tilburg</text:p>
            <text:p text:style-name="common-al">
            <text:span text:style-name="nadrukvet">Activiteit:</text:span> Milieubelastende activiteit</text:p>
            <text:list text:style-name="id1-3-2-1-1-5">
              <text:list-item text:style-override="id1-3-2-1-1-5-1">
                <text:number>•</text:number>
                <text:p text:style-name="al">Opslaan van gevaarlijke stoffen, anders dan organische peroxiden, in verpakking</text:p>
              </text:list-item>
            </text:list>
            <text:p text:style-name="common-al">
            <text:span text:style-name="nadrukvet">Voor:</text:span> Enexis plaatst op deze uitbreidingslocatie nieuwe Trafo’s en 2 nieuwe gebouwen. Er worden tijdelijk 2 waterstofaggregaten geplaatst/ingezet voor het laden van werkmateriaal en 2 separate waterstofopslagcontainers (20 ft, 440 kg waterstof, 350 bar) die dienen als werkvoorraad. Een waterstofaggregaat bestaat uit een mobiele EOS (120 kWh, typical 4) met een ingebouwde fuelcel. De aggregaten zullen minimaal ingezet worden tot eind 2026.</text:p>
            <text:p text:style-name="common-al">
            <text:span text:style-name="nadrukvet">Datum melding: </text:span>30 januari 2026</text:p>
            <text:p text:style-name="common-al">
            <text:span text:style-name="nadrukvet">DSO-kenmerk:</text:span> 2026013000471</text:p>
            <text:p text:style-name="common-al">
            <text:span text:style-name="nadrukvet">Zaaknummer:</text:span> Z2026-00005298</text:p>
            <text:p text:style-name="common-al">
            <text:span text:style-name="nadrukvet">Datum afgehandeld:</text:span> 18 mei 2026</text:p>
            <text:p text:style-name="common-al">De melding ligt niet ter inzage. Tegen de melding bestaat geen mogelijkheid tot het indienen van bezwaar en/of beroep.</text:p>
            <text:p text:style-name="common-al">
            <text:span text:style-name="nadrukvet">Informatie</text:span>
          </text:p>
            <text:p text:style-name="last-al">Aan deze procedure is het zaaknummer Z2026-0000529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80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Tilburg</meta:user-defined>
    <meta:user-defined meta:name="OVERHEIDop.Rubriek/DC.type">omgevingsmeld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5298</meta:user-defined>
    <meta:user-defined meta:name="DCTERMS.abstract">Betreft: Besluit activiteiten leefomgeving op locatie Kalverstraat 48 Tilburg</meta:user-defined>
    <dc:language>nl</dc:language>
    <meta:user-defined meta:name="OVERHEIDop.locatietype/OVERHEIDop.gebiedsmarkering">Vlak</meta:user-defined>
    <meta:user-defined meta:name="DC.title">Gemeente Tilburg - kennisgeving melding Besluit activiteiten leefomgeving - SPIE Nederland B.V.  - Kalverstraat 48 Tilburg</meta:user-defined>
    <meta:user-defined meta:name="DCTERMS.W3CDTF/DCTERMS.available">2026-05-20</meta:user-defined>
    <meta:user-defined meta:name="DCTERMS.W3CDTF/OVERHEIDop.jaargang">2026</meta:user-defined>
    <meta:user-defined meta:name="OVERHEIDop.publicationIssue">238000</meta:user-defined>
    <meta:user-defined meta:name="OVERHEIDop.GmbID/DC.identifier">gmb-2026-238000</meta:user-defined>
    <meta:user-defined meta:name="OVERHEIDop.versieInformatie"/>
  </office:meta>
</office:document-meta>
</file>