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akkerweg 22, 7371 CV Loenen, het verlengen van de omgevingsvergunning tijdelijke woon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6</text:p>
            <text:p text:style-name="common-al">Zaaknummer:  0200623210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79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2101</meta:user-defined>
    <dc:language>nl</dc:language>
    <meta:user-defined meta:name="OVERHEIDop.locatietype/OVERHEIDop.gebiedsmarkering">Punt</meta:user-defined>
    <meta:user-defined meta:name="DC.title">Aanvraag Omgevingsvergunning Bergakkerweg 22, 7371 CV Loenen, het verlengen van de omgevingsvergunning tijdelijke woonvoorzienin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95</meta:user-defined>
    <meta:user-defined meta:name="OVERHEIDop.GmbID/DC.identifier">gmb-2026-237995</meta:user-defined>
    <meta:user-defined meta:name="OVERHEIDop.versieInformatie"/>
  </office:meta>
</office:document-meta>
</file>