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dakopbouw op een  bestaande uitbouw aan de achterzijde van de woning, Poststraat 17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realiseren van een dakopbouw op een bestaande uitbouw aan de achterzijde van de woning op het adres Poststraat 17 in Krabbendij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9 jun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799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9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9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142</meta:user-defined>
    <meta:user-defined meta:name="DCTERMS.abstract">Voor: het realiseren van een dakopbouw op een bestaande uitbouw aan de achterzijde van de woning. Locatie: Poststraat 17 in Krabbendijke. Verzenddatum: 18 mei 2026.</meta:user-defined>
    <dc:language>nl</dc:language>
    <meta:user-defined meta:name="OVERHEIDop.locatietype/OVERHEIDop.gebiedsmarkering">Vlak</meta:user-defined>
    <meta:user-defined meta:name="DC.title">Verleende omgevingsvergunning voor het realiseren van een dakopbouw op een  bestaande uitbouw aan de achterzijde van de woning, Poststraat 17 in Krabbendijke</meta:user-defined>
    <meta:user-defined meta:name="DCTERMS.W3CDTF/DCTERMS.available">2026-05-20</meta:user-defined>
    <meta:user-defined meta:name="DCTERMS.W3CDTF/OVERHEIDop.jaargang">2026</meta:user-defined>
    <meta:user-defined meta:name="OVERHEIDop.publicationIssue">237994</meta:user-defined>
    <meta:user-defined meta:name="OVERHEIDop.GmbID/DC.identifier">gmb-2026-237994</meta:user-defined>
    <meta:user-defined meta:name="OVERHEIDop.versieInformatie"/>
  </office:meta>
</office:document-meta>
</file>