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Elzerik 2 6026A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5-2026 een besluit genomen op de aanvraag voor een omgevingsvergunning met zaaknummer <text:span text:style-name="nadrukvet">45692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lzerik 2 6026AE Maarheeze</text:p>
              </text:list-item>
            </text:list>
            <text:p text:style-name="common-al">en heeft de omschrijving "Dakopbouw Elzerik 2 Maarheeze". </text:p>
            <text:p text:style-name="common-al">De vergunning is verleend voor de volgende activiteiten:</text:p>
            <text:p text:style-name="common-al">- het realiseren van een dakopbouw op de bestaande keuken</text:p>
            <text:p text:style-name="common-al">De vergunning wordt positief geweigerd (de activiteit is vergunningsvrij) voor de volgende activiteiten:</text:p>
            <text:p text:style-name="common-al">- het realiseren van een dakkapel </text:p>
            <text:p text:style-name="common-al">- gevelwijzigingen </text:p>
            <text:p text:style-name="common-al">- overkapping met een oppervlakte van 12,55 m2 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4 mei 2026 en duurt 6 weken, tot 25 juni 2026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9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924</meta:user-defined>
    <meta:user-defined meta:name="DCTERMS.abstract">Dakopbouw Elzerik 2 6026AE Maarheeze - DSO 2026012900200 - Zaak 456924</meta:user-defined>
    <dc:language>nl</dc:language>
    <meta:user-defined meta:name="OVERHEIDop.locatietype/OVERHEIDop.gebiedsmarkering">Vlak</meta:user-defined>
    <meta:user-defined meta:name="DC.title">Besluit aanvraag omgevingsvergunning - Elzerik 2 6026AE Maarheez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89</meta:user-defined>
    <meta:user-defined meta:name="OVERHEIDop.GmbID/DC.identifier">gmb-2026-237989</meta:user-defined>
    <meta:user-defined meta:name="OVERHEIDop.versieInformatie"/>
  </office:meta>
</office:document-meta>
</file>