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Water in Balans' – waterbuffer Heek, Voerendaal (percelen VRD00, sectie O, nrs. 188, 211, 213, 214, 215 en 2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13 mei 2026 de omgevingsvergunning is verleend. Het besluit is verzonden op 18 mei 2026. Het besluit is tot stand gekomen via de reguliere voorbereidingsprocedure.</text:p>
            <text:p text:style-name="common-al">Omschrijving: Water in Balans - ingrepen aan de waterbuffer locatie Heek</text:p>
            <text:p text:style-name="common-al">Het betreft de volgende activiteit(en):</text:p>
            <text:list text:style-name="id1-3-2-1-1-4">
              <text:list-item text:style-override="id1-3-2-1-1-4-1">
                <text:number>•</text:number>
                <text:p text:style-name="al">uitvoeren van een werk of werkzaamheid</text:p>
              </text:list-item>
              <text:list-item text:style-override="id1-3-2-1-1-4-2">
                <text:number>•</text:number>
                <text:p text:style-name="al">het aanleggen of veranderen van een uitweg</text:p>
              </text:list-item>
            </text:list>
            <text:p text:style-name="common-al">Kadastraal bekend als:</text:p>
            <text:list text:style-name="id1-3-2-1-1-6">
              <text:list-item text:style-override="id1-3-2-1-1-6-1">
                <text:number>•</text:number>
                <text:p text:style-name="al">Voerendaal (VRD00), sectie O, perceelnummer 211</text:p>
              </text:list-item>
              <text:list-item text:style-override="id1-3-2-1-1-6-2">
                <text:number>•</text:number>
                <text:p text:style-name="al">Voerendaal (VRD00), sectie O, perceelnummer 213</text:p>
              </text:list-item>
              <text:list-item text:style-override="id1-3-2-1-1-6-3">
                <text:number>•</text:number>
                <text:p text:style-name="al">Voerendaal (VRD00), sectie O, perceelnummer 214</text:p>
              </text:list-item>
              <text:list-item text:style-override="id1-3-2-1-1-6-4">
                <text:number>•</text:number>
                <text:p text:style-name="al">Voerendaal (VRD00), sectie O, perceelnummer 215</text:p>
              </text:list-item>
              <text:list-item text:style-override="id1-3-2-1-1-6-5">
                <text:number>•</text:number>
                <text:p text:style-name="al">Voerendaal (VRD00), sectie O, perceelnummer 216</text:p>
              </text:list-item>
              <text:list-item text:style-override="id1-3-2-1-1-6-6">
                <text:number>•</text:number>
                <text:p text:style-name="al">Voerendaal (VRD00), sectie O, perceelnummer 188</text:p>
              </text:list-item>
            </text:list>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er post (Postbus 23000, 6367 ZG Voerendaal) of per email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Wilt u de documenten liever rustig thuis bekijken? Dan kunt u de stukken opvragen door een email te sturen naar planbureau@voerendaal.nl. Wij sturen de geanonimiseerde stukken dan per email naar u toe.</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 te dienen bij de Rechtbank Limburg. Dit kan schriftelijk (Postbus 950, 6040 AZ Roermond) of (per 1 juni 2026) online met uw DigiD of E-herkenning via: <text:a xlink:href="https://mijn.rechtspraak.nl" xlink:type="simple">https://www.rechtspraak.nl</text:a>, kies daarna voor Formulieren en inloggen.</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3798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98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98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0917</meta:user-defined>
    <meta:user-defined meta:name="DCTERMS.abstract">Betreft:  Besluit op locatie Heek</meta:user-defined>
    <dc:language>nl</dc:language>
    <meta:user-defined meta:name="OVERHEIDop.locatietype/OVERHEIDop.gebiedsmarkering">Vlak</meta:user-defined>
    <meta:user-defined meta:name="DC.title">Besluit omgevingsvergunning 'Water in Balans' – waterbuffer Heek, Voerendaal (percelen VRD00, sectie O, nrs. 188, 211, 213, 214, 215 en 216)</meta:user-defined>
    <meta:user-defined meta:name="DCTERMS.W3CDTF/DCTERMS.available">2026-05-20</meta:user-defined>
    <meta:user-defined meta:name="DCTERMS.W3CDTF/OVERHEIDop.jaargang">2026</meta:user-defined>
    <meta:user-defined meta:name="OVERHEIDop.publicationIssue">237987</meta:user-defined>
    <meta:user-defined meta:name="OVERHEIDop.GmbID/DC.identifier">gmb-2026-237987</meta:user-defined>
    <meta:user-defined meta:name="OVERHEIDop.versieInformatie"/>
  </office:meta>
</office:document-meta>
</file>