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
      <text:list-level-style-bullet style:num-suffix=""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5">
      <text:list-level-style-bullet style:num-suffix="" text:bullet-char="​" text:level="1">
        <style:list-level-properties text:min-label-width="10mm"/>
      </text:list-level-style-bullet>
    </text:list-style>
    <text:list-style style:name="id1-3-2-2-1-5-1">
      <text:list-level-style-bullet style:num-suffix="" text:bullet-char="​" text:level="1">
        <style:list-level-properties text:min-label-width="10mm"/>
      </text:list-level-style-bullet>
    </text:list-style>
  </office:automatic-styles>
  <office:body>
    <office:text>
      <text:p text:style-name="new_page_staatscourant"/>
      <text:p text:style-name="single-kop-titel">Verzamelverkeersbesluit aanwijzen parkeerplaatsen voor het opladen van elektrische voertuigen</text:p>
      <text:section text:name="regeling_id1-3-2" text:style-name="regeling">
        <text:section text:name="aanhef_id1-3-2-1" text:style-name="aanhef">
          <text:section text:name="context_id1-3-2-1-1" text:style-name="context">
            <text:p text:style-name="context.al">LG180520263</text:p>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ondlijn">Gelet op:</text:span>
          </text:p>
            <text:p text:style-name="considerans.al">de bepalingen in de Wegenverkeerswet 1994 (WVW 1994), het Reglement Verkeersregels en Verkeerstekens 1990 (RVV 1990) en het Besluit Administratieve Bepalingen inzake het Wegverkeer (BABW); artikel 15, eerste lid, van de WVW 1994 een verkeersbesluit moet worden genomen voor de plaatsing of verwijdering van de in artikel 12 van het Besluit Administratieve Bepalingen inzake het Wegverkeer genoemde verkeerstekens, alsmede voor de onderborden voor zover daardoor een gebod of verbod ontstaat of wordt gewijzigd; artikel 18, lid 1 onder d van de WVW 1994, waarin het college van burgemeester en wethouders het bevoegd gezag is voor het nemen van dit verkeersbesluit en dat de bevoegdheid om verkeersbesluiten te nemen en te ondertekenen op grond van het Algemeen ondermandaatbesluit van de gemeente Bergen op Zoom is gemandateerd aan de manager van Beheer Openbare ruimte is; <text:span text:style-name="nadrukondlijn"/></text:p>
            <text:p text:style-name="considerans.al">
            <text:span text:style-name="nadrukondlijn">Overwegende dat:</text:span> de gemeente Bergen op Zoom beleid heeft vastgesteld voor de plaatsing van publieke laadinfrastructuur (Plaatsingsbeleid publieke laadpalen, 2022), waarin onder andere wordt uitgegaan van zowel vraaggestuurde als proactieve, data-gestuurde plaatsing van laadpalen;de gemeente streeft naar een voldoende dekkend, bruikbaar en toekomstbestendig netwerk van publieke laadvoorzieningen voor elektrische voertuigen;het bezit en gebruik van elektrische voertuigen snel groeit en hierdoor een toenemende behoefte is aan laadinfrastructuur in de openbare ruimte; elektrisch rijden bijdraagt aan een schonere lucht, minder geluidoverlast, minder energieverbruik en een grotere onafhankelijkheid van fossiele brandstoffen; elektrisch rijden hiermee bijdraagt aan gemeentelijke, provinciale en landelijke doelstellingen op het gebied van energie, klimaat en duurzaamheid; gebruikers zonder laadmogelijkheid op privéterrein, voor het (bij)laden van hun elektrische auto, aangewezen zijn op een openbare laadvoorziening. Het daarom wenselijk is, zo niet noodzakelijk, dat op openbare locaties voldoende mogelijkheden aanwezig zijn om deze elektrische auto’s op te laden c.q. dat voldoende oplaadpunten beschikbaar zijn; onvoldoende beschikbaarheid van openbare laadmogelijkheden een belemmering vormt voor de opmars van elektrisch vervoer in Nederland; de gemeente beschikt over gebruiksgegevens van bestaande laadpunten, waaronder verbruik, bezettingsgraad en gebruikersintensiteit;deze gegevens worden gebruikt om een beeld te krijgen van het structurele gebruik van laadvoorzieningen;bij deze beoordeling wordt uitgegaan van structurele gebruikspatronen, waarbij incidentele pieken buiten beschouwing worden gelaten;op basis van deze gegevens en de spreiding van bestaande laadvoorzieningen wordt bepaald waar uitbreiding van laadinfrastructuur noodzakelijk of wenselijk is; de voorgenomen locaties zijn geselecteerd in het kader van deze data-gestuurde en proactieve uitrol van publieke laadinfrastructuur;de locaties zijn beoordeeld aan de hand van de relevante criteria uit het gemeentelijk beleid, waaronder:eigendom van de grond; verkeersveiligheid en doorgang; inpasbaarheid in de openbare ruimte; toegankelijkheid; parkeerdruk.de locaties niet gelegen zijn binnen gebieden waarvoor op grond van het beleid weigeringsgronden gelden;een laadpaal standaard is voorzien van twee laadpunten en daarmee geschikt is voor gelijktijdig gebruik door twee voertuigen; het voor een doelmatig en bruikbaar functioneren van de laadvoorziening noodzakelijk is dat beide aangrenzende parkeerplaatsen beschikbaar zijn voor het opladen van elektrische voertuigen;de gemeente met een marktpartij een overeenkomst is aangegaan voor het verlenen van openbare laaddiensten voor elektrische auto’s; de verkeersadviseur van de politie district de Markiezaten positief heeft geadviseerd.</text:p>
            <text:p text:style-name="considerans.al">
            <text:span text:style-name="nadrukondlijn">Motivering</text:span>
          </text:p>
            <text:p text:style-name="considerans.al">De gemeente Bergen op Zoom werkt aan een dekkend netwerk van openbare laadvoorzieningen. Daarbij wordt gebruik gemaakt van een data-gestuurde plaatsingsstrategie.De gemeente beoordeelt de noodzaak tot uitbreiding van laadcapaciteit op basis van structurele gebruiksgegevens over een representatieve periode, waaronder gemiddeld maandelijks elektriciteitsverbruik (kWh) en aantal laadsessies.Uit analyse van deze gegevens van bestaande laadpalen in de omgeving van de in dit besluit opgenomen locaties blijkt dat:laadpalen structureel worden gebruikt door meerdere gebruikers; sprake is van substantieel gemiddeld maandelijks verbruik; het aantal laadsessies per maand duidt op intensief gebruik; Deze factoren in onderlinge samenhang bezien wijzen erop dat de beschikbare laadcapaciteit in deze gebieden onvoldoende is om in de huidige en te verwachten laadbehoefte te voorzien.De gemeente heeft hierbij beoordelingsruimte bij het bepalen wanneer uitbreiding van laadcapaciteit noodzakelijk is en acht de gemaakte afweging, gelet op de beschikbare gegevens, redelijk en zorgvuldig.De gekozen locaties zijn geschikt om de geconstateerde capaciteitsvraag op te vangen, mede gelet op de spreiding van laadvoorzieningen en de fysieke inpasbaarheid.<text:span text:style-name="nadrukvet"/></text:p>
            <text:p text:style-name="considerans.al">
            <text:span text:style-name="nadrukvet">Belangenafweging</text:span>
          </text:p>
            <text:p text:style-name="considerans.al">Bij het nemen van dit besluit zijn de betrokken belangen tegen elkaar afgewogen.Het belang van een goed functionerend, toegankelijk en toekomstbestendig netwerk van openbare laadvoorzieningen weegt zwaar. Dit netwerk is noodzakelijk om elektrisch rijden te faciliteren en draagt bij aan duurzaamheidsdoelstellingen.Daartegenover staat het belang van omwonenden en andere weggebruikers, waaronder het behoud van algemene parkeerplaatsen.De aanwijzing van parkeerplaatsen voor elektrisch laden kan leiden tot een vermindering van het aantal algemeen beschikbare parkeerplaatsen. Dit effect is door de gemeente meegewogen.De gemeente is van oordeel dat dit nadeel niet onevenredig is, gelet op:het openbare karakter van de laadvoorzieningen; het feit dat elektrische voertuigen reguliere parkeerplaatsen vervangen; het belang van voldoende laadcapaciteit; De parkeerdruk is daarbij beoordeeld en meegewogen en niet zodanig dat van het nemen van dit besluit moet worden afgezien.Gelet op het voorgaande weegt het belang van uitbreiding van laadcapaciteit zwaarder dan de nadelige gevolgen voor de parkeersituatie.</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
                <text:list text:style-name="id1-3-2-2-1-1-1-2">
                  <text:list-item text:style-override="id1-3-2-2-1-1-1-2-1">
                    <text:number>1.</text:number>
                    <text:p text:style-name="al">tot het aanwijzen van parkeerplaatsen die uitsluitend bestemd zijn voor het opladen van elektrische voertuigen, door plaatsing van verkeersbord E8c (RVV 1990).</text:p>
                  </text:list-item>
                  <text:list-item text:style-override="id1-3-2-2-1-1-1-2-2">
                    <text:number>2.</text:number>
                    <text:p text:style-name="al">Deze maatregel toe te passen op de volgende locaties:</text:p>
                    <text:list text:style-name="id1-3-2-2-1-1-1-2-2-3">
                      <text:list-item text:style-override="id1-3-2-2-1-1-1-2-2-3-1">
                        <text:number>1.</text:number>
                        <text:p text:style-name="al">Bergen op Zoom, 4617 LT, Ooitas ter hoogte van nummer 9</text:p>
                      </text:list-item>
                      <text:list-item text:style-override="id1-3-2-2-1-1-1-2-2-3-2">
                        <text:number>2.</text:number>
                        <text:p text:style-name="al">Bergen op Zoom, 4617 KD, Wintertaling ter hoogte van nummer 1</text:p>
                      </text:list-item>
                      <text:list-item text:style-override="id1-3-2-2-1-1-1-2-2-3-3">
                        <text:number>3.</text:number>
                        <text:p text:style-name="al">Bergen op Zoom, 4611 RX, Weverskat ter hoogte van nummer 40 </text:p>
                      </text:list-item>
                      <text:list-item text:style-override="id1-3-2-2-1-1-1-2-2-3-4">
                        <text:number>4.</text:number>
                        <text:p text:style-name="al">Bergen op Zoom, 4617 JK, Watersnip ter hoogte van nummer 31</text:p>
                      </text:list-item>
                      <text:list-item text:style-override="id1-3-2-2-1-1-1-2-2-3-5">
                        <text:number>5.</text:number>
                        <text:p text:style-name="al">Bergen op Zoom, 4617 AS, Ansjovislaan ter hoogte van nummer 126</text:p>
                      </text:list-item>
                      <text:list-item text:style-override="id1-3-2-2-1-1-1-2-2-3-6">
                        <text:number>6.</text:number>
                        <text:p text:style-name="al">Bergen op Zoom, 4611 PV, Pastoor Lancrietstraat ter hoogte van nummer 29</text:p>
                      </text:list-item>
                      <text:list-item text:style-override="id1-3-2-2-1-1-1-2-2-3-7">
                        <text:number>7.</text:number>
                        <text:p text:style-name="al">Bergen op Zoom, Bergen op Zoom, 4624 AE, Beukenlaan ter hoogte van nummer 12b</text:p>
                      </text:list-item>
                      <text:list-item text:style-override="id1-3-2-2-1-1-1-2-2-3-8">
                        <text:number>8.</text:number>
                        <text:p text:style-name="al">Bergen op Zoom, Bergen op Zoom, 4624 AE, Beukenlaan ter hoogte van nummer 12b</text:p>
                      </text:list-item>
                      <text:list-item text:style-override="id1-3-2-2-1-1-1-2-2-3-9">
                        <text:number>9.</text:number>
                        <text:p text:style-name="al">Bergen op Zoom, Bergen op Zoom, 4624 AE, Beukenlaan ter hoogte van nummer 12b</text:p>
                      </text:list-item>
                    </text:list>
                  </text:list-item>
                </text:list>
              </text:list-item>
              <text:list-item text:style-override="id1-3-2-2-1-1-2">
                <text:number/>
                <text:p text:style-name="al">zoals nader aangeduid en onderbouwd in de bij dit besluit behorende externe bijlage, die onderdeel uitmaakt van dit besluit en waarin per locatie de situatietekening, de ligging van de aan te wijzen parkeerplaatsen en de locatie-specifieke belangenafweging zijn opgenomen; </text:p>
              </text:list-item>
              <text:list-item text:style-override="id1-3-2-2-1-1-3">
                <text:number/>
                <text:p text:style-name="al">per locatie twee parkeerplaatsen aan te wijzen voor het opladen van elektrische voertuigen; </text:p>
              </text:list-item>
              <text:list-item text:style-override="id1-3-2-2-1-1-4">
                <text:number/>
                <text:p text:style-name="al">dit besluit in werking te laten treden één dag na bekendmaking. </text:p>
              </text:list-item>
            </text:list>
            <text:p text:style-name="common-al">Namens het college van burgemeester en wethouders van de gemeente Bergen op Zoom, </text:p>
            <text:p text:style-name="common-al">De heer I. Goedhart </text:p>
            <text:p text:style-name="last-al">Manager van Beheer Openbare ruimte</text:p>
            <text:list text:style-name="id1-3-2-2-1-5">
              <text:list-item text:style-override="id1-3-2-2-1-5-1">
                <text:number/>
                <text:p text:style-name="al"/>
              </text:list-item>
            </text:list>
            <text:p text:style-name="tekst_bottom"/>
          </text:section>
        </text:section>
        <text:section text:name="bezwaarschrift_id1-3-2-3" text:style-name="bezwaarschrift">
          <text:p text:style-name="bezwaarschrift_top"/>
          <text:p text:style-name="tussenkopvetcur">Mededelingen</text:p>
          <text:p text:style-name="tussenkopcur">Belanghebbenden kunnen ingevolge het bepaalde in de Algemene wet bestuursrecht binnen 6 weken na de bekendmaking van dit verkeersbesluit een gedagtekend, gemotiveerd en ondertekend bezwaarschrift indienen bij het college van burgemeester en wethouders van de gemeente Bergen op Zoom, postbus 35, 4600 AA Bergen op Zoom. </text:p>
          <text:p text:style-name="bezwaarschrift_al"> Het indienen van een bezwaarschrift schorst de werking van het verkeersbesluit niet. Indien een bezwaarschrift is ingediend kunnen belanghebbenden de voorzieningenrechter van de Rechtbank Zeeland-West-Brabant, postbus 90006, 4800 PA Breda, verzoeken een voorlopige voorziening te treffen, indien onverwijlde spoed, gelet op de betrokken belangen, dat vereist. Dit kan ook digitaal via het Digitaal loket bestuursrecht. Voor het in behandeling nemen van het verzoek om voorlopige voorziening wordt griffierecht geheven. </text:p>
          <text:p text:style-name="bezwaarschrift_al"> Voor nadere informatie over het bovenstaande kunt u contact opnemen met Clemie van Meer via 14 0164.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37983</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983</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983</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Bergen op Zoom</meta:user-defined>
    <meta:user-defined meta:name="OVERHEID.Gemeente/OVERHEID.authority">Bergen op Zoom</meta:user-defined>
    <meta:user-defined meta:name="OVERHEID.Informatietype/DC.type">officiële publicatie</meta:user-defined>
    <meta:user-defined meta:name="OVERHEIDop.Rubriek/DC.type">verkeersbesluit of -mededeling</meta:user-defined>
    <meta:user-defined meta:name="OVERHEID.Gemeente/DCTERMS.publisher">Bergen op Zoo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rgen op Zoom - Laadpalen - Bergen op Zoom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zamelverkeersbesluit aanwijzen parkeerplaatsen voor het opladen van elektrische voertuigen</meta:user-defined>
    <meta:user-defined meta:name="DCTERMS.W3CDTF/DCTERMS.available">2026-05-20</meta:user-defined>
    <meta:user-defined meta:name="OVERHEIDop.externeBijlage">Bijlages |exb-2026-17608</meta:user-defined>
    <meta:user-defined meta:name="DCTERMS.W3CDTF/OVERHEIDop.jaargang">2026</meta:user-defined>
    <meta:user-defined meta:name="OVERHEIDop.publicationIssue">237983</meta:user-defined>
    <meta:user-defined meta:name="OVERHEIDop.GmbID/DC.identifier">gmb-2026-237983</meta:user-defined>
    <meta:user-defined meta:name="OVERHEIDop.versieInformatie"/>
  </office:meta>
</office:document-meta>
</file>