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Orgelmakerstraat 22, 1825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gelmakerstraat 22, 1825 DX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5-01-2026</text:p>
            <text:p text:style-name="common-al">Zaaknummer: 000013516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169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Orgelmakerstraat 22, 1825 DX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8</meta:user-defined>
    <meta:user-defined meta:name="OVERHEIDop.GmbID/DC.identifier">gmb-2026-23798</meta:user-defined>
    <meta:user-defined meta:name="OVERHEIDop.versieInformatie"/>
  </office:meta>
</office:document-meta>
</file>