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ammerdijk 4 7681SJ Vroomshoop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9556</text:p>
            <text:p text:style-name="common-al">
            <text:span text:style-name="nadrukvet">Verzonden: </text:span>04-05-2026</text:p>
            <text:p text:style-name="common-al">
            <text:span text:style-name="nadrukvet">Waar:</text:span> Hammerdijk 4 7681SJ Vroomshoop</text:p>
            <text:p text:style-name="common-al">
            <text:span text:style-name="nadrukvet">Projectomschrijving:</text:span> ODT publicatie - De melding heeft betrekking op de activiteit(en):Mobiel breken van bouw- en sloopafval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97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994</meta:user-defined>
    <meta:user-defined meta:name="DCTERMS.abstract">melding mobiel breken - 29 mei t/m 28 augustus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ammerdijk 4 7681SJ Vroomshoop, geaccepteer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79</meta:user-defined>
    <meta:user-defined meta:name="OVERHEIDop.GmbID/DC.identifier">gmb-2026-237979</meta:user-defined>
    <meta:user-defined meta:name="OVERHEIDop.versieInformatie"/>
  </office:meta>
</office:document-meta>
</file>