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het achterhuis, Rijksweg 4a 7951DH Staphorst, Staphorst AA 5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6</text:p>
            <text:p text:style-name="common-al">
            <text:span text:style-name="nadrukvet">Locatie:</text:span>  Rijksweg 4a 7951DH Staphorst, Staphorst AA 5439</text:p>
            <text:p text:style-name="common-al">
            <text:span text:style-name="nadrukvet">Zaakomschrijving:</text:span> Het slopen van het achterhuis</text:p>
            <text:p text:style-name="common-al">
            <text:span text:style-name="nadrukvet">Zaaknummer:</text:span> Z/STH26/0611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1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1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797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STH26/061158</meta:user-defined>
    <meta:user-defined meta:name="DCTERMS.abstract">Het slopen van het achter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het achterhuis, Rijksweg 4a 7951DH Staphorst, Staphorst AA 5439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7976</meta:user-defined>
    <meta:user-defined meta:name="OVERHEIDop.GmbID/DC.identifier">gmb-2026-237976</meta:user-defined>
    <meta:user-defined meta:name="OVERHEIDop.versieInformatie"/>
  </office:meta>
</office:document-meta>
</file>