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phen-Chaam - kennisgeving melding Besluit activiteiten leefomgeving - Leseman Car Care B.V. - Baarleseweg 75, 5131BB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Leseman Car Care B.V.</text:p>
            <text:p text:style-name="common-al">
            <text:span text:style-name="nadrukvet">Locatie:</text:span> Baarleseweg 75, 5131BB Alphen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diesel en vloeistoffen die niet brandbaar zijn in tankcontainers of verpakkingen, die wordt gebruikt als opslagtank</text:p>
              </text:list-item>
              <text:list-item text:style-override="id1-3-2-1-1-5-2">
                <text:number>•</text:number>
                <text:p text:style-name="al">Kleine en middelgrote stookinstallatie voor standaard brandstoffen</text:p>
              </text:list-item>
            </text:list>
            <text:p text:style-name="common-al">
            <text:span text:style-name="nadrukvet">Voor:</text:span> het hebben van een stookinstallatie en opslagtank ten behoeve daarvan</text:p>
            <text:p text:style-name="common-al">
            <text:span text:style-name="nadrukvet">Datum melding: </text:span>16 december 2025</text:p>
            <text:p text:style-name="common-al">
            <text:span text:style-name="nadrukvet">DSO-kenmerk:</text:span> 2025121601013 &amp; DSO 2025121601014</text:p>
            <text:p text:style-name="common-al">
            <text:span text:style-name="nadrukvet">Zaaknummer:</text:span> Z2025-00029524</text:p>
            <text:p text:style-name="common-al">
            <text:span text:style-name="nadrukvet">Datum afgehandeld: </text:span>18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952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797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7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7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lphen-Cha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9524</meta:user-defined>
    <meta:user-defined meta:name="DCTERMS.abstract">Betreft: Besluit activiteiten leefomgeving op locatie Baarleseweg 75, 5131BB Alphen</meta:user-defined>
    <dc:language>nl</dc:language>
    <meta:user-defined meta:name="OVERHEIDop.locatietype/OVERHEIDop.gebiedsmarkering">Vlak</meta:user-defined>
    <meta:user-defined meta:name="DC.title">Gemeente Alphen-Chaam - kennisgeving melding Besluit activiteiten leefomgeving - Leseman Car Care B.V. - Baarleseweg 75, 5131BB Alph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975</meta:user-defined>
    <meta:user-defined meta:name="OVERHEIDop.GmbID/DC.identifier">gmb-2026-237975</meta:user-defined>
    <meta:user-defined meta:name="OVERHEIDop.versieInformatie"/>
  </office:meta>
</office:document-meta>
</file>