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mobiele winkel op donderdagen in de periode van 1 oktober 2026 tot en met 30 september 2027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8 mei 2026 een standplaatsvergunning verleend op grond van artikel 5:18 van de Algemene Plaatselijke Verordening Beuningen voor het innemen van een standplaats voor de verkoop van consumentenproducten (non-food), namelijk advies en verzekeringen op donderdagen in de periode van 1 oktober 2026 tot en met 30 september 2027 van 08:30 uur tot 17:00 uur. De standplaats bevindt zich op het Julianaplein in Beuningen. Een belanghebbende kan bezwaar maken tegen het genomen besluit. Het advies is om eerst telefonisch contact met de gemeente op te nemen als u vragen heeft.</text:p>
            <text:p text:style-name="common-al"/>
            <text:p text:style-name="last-al">Beuningen, 18 me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797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7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7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standplaatsvergunning voor de mobiele winkel op donderdagen in de periode van 1 oktober 2026 tot en met 30 september 2027</meta:user-defined>
    <meta:user-defined meta:name="DCTERMS.W3CDTF/DCTERMS.available">2026-05-20</meta:user-defined>
    <meta:user-defined meta:name="DCTERMS.W3CDTF/OVERHEIDop.jaargang">2026</meta:user-defined>
    <meta:user-defined meta:name="OVERHEIDop.publicationIssue">237974</meta:user-defined>
    <meta:user-defined meta:name="OVERHEIDop.GmbID/DC.identifier">gmb-2026-237974</meta:user-defined>
    <meta:user-defined meta:name="OVERHEIDop.versieInformatie"/>
  </office:meta>
</office:document-meta>
</file>