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ngelaer 38 t/m 52 (even) en Assumburgh 14 t/m 36 (even) in Hillegom, het plaatsen van warmtepompen op het dak. Kenmerk Z2026-00001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het dak.</text:p>
            <text:p text:style-name="common-al">
            <text:span text:style-name="nadrukcur">Datum ontvangst:</text:span>15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9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4</meta:user-defined>
    <dc:language>nl</dc:language>
    <meta:user-defined meta:name="OVERHEIDop.locatietype/OVERHEIDop.gebiedsmarkering">Vlak</meta:user-defined>
    <meta:user-defined meta:name="DC.title">Nieuwe aanvraag omgevingsvergunning, Tongelaer 38 t/m 52 (even) en Assumburgh 14 t/m 36 (even) in Hillegom, het plaatsen van warmtepompen op het dak. Kenmerk Z2026-00001374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69</meta:user-defined>
    <meta:user-defined meta:name="OVERHEIDop.GmbID/DC.identifier">gmb-2026-237969</meta:user-defined>
    <meta:user-defined meta:name="OVERHEIDop.versieInformatie"/>
  </office:meta>
</office:document-meta>
</file>