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rpsfeest Nijeveen 2026, Centru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rpsfeest Nijeveen 2026 in het Centrum va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8-05-2026. We nemen waarschijnlijk voor 12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9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159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rpsfeest Nijeveen 2026, Centrum Nije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68</meta:user-defined>
    <meta:user-defined meta:name="OVERHEIDop.GmbID/DC.identifier">gmb-2026-237968</meta:user-defined>
    <meta:user-defined meta:name="OVERHEIDop.versieInformatie"/>
  </office:meta>
</office:document-meta>
</file>