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derde bouwlaag  op het perceel Spoordonk 11, 3823 A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derde bouwlaag  op het perceel Spoordonk 11, 3823 AP Amersfoort</text:span>
          </text:p>
            <text:p text:style-name="common-al">De Gemeente Amersfoort heeft op 30-12-2025 een aanvraag voor een omgevingsvergunning ontvangen voor het bouwen van een derde bouwlaag  op het perceel Spoordonk 11, 3823 AP Amersfoort, met kenmerk CLZ-0003183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4-02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796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96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96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1836</meta:user-defined>
    <dc:language>nl</dc:language>
    <meta:user-defined meta:name="OVERHEIDop.locatietype/OVERHEIDop.gebiedsmarkering">Punt</meta:user-defined>
    <meta:user-defined meta:name="DC.title">Ontvangen aanvraag omgevingsvergunning voor het bouwen van een derde bouwlaag  op het perceel Spoordonk 11, 3823 AP Amersfoort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796</meta:user-defined>
    <meta:user-defined meta:name="OVERHEIDop.GmbID/DC.identifier">gmb-2026-23796</meta:user-defined>
    <meta:user-defined meta:name="OVERHEIDop.versieInformatie"/>
  </office:meta>
</office:document-meta>
</file>