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1, 9781KN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groten van een woning aan de voorzijde op de locatie De Roterij 31,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4</meta:user-defined>
    <meta:user-defined meta:name="DCTERMS.abstract">het vergroten van een woning aan de voorzijde, De Roterij 31, 9781KN Bedum (29 juni 2026)</meta:user-defined>
    <dc:language>nl</dc:language>
    <meta:user-defined meta:name="DC.title">Besluit op omgevingsvergunning, De Roterij 31, 9781KN Bedum (BOPA)</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607</meta:user-defined>
    <meta:user-defined meta:name="OVERHEIDop.publicationIssue">237957</meta:user-defined>
    <meta:user-defined meta:name="OVERHEIDop.GmbID/DC.identifier">gmb-2026-237957</meta:user-defined>
    <meta:user-defined meta:name="OVERHEIDop.versieInformatie"/>
  </office:meta>
</office:document-meta>
</file>