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7-1-1">
      <style:table-column-properties/>
    </style:style>
    <style:style style:family="table-column" style:parent-style-name="colspec" style:name="id1-3-2-2-2-6-7-1-2">
      <style:table-column-properties/>
    </style:style>
    <style:style style:family="table-column" style:parent-style-name="colspec" style:name="id1-3-2-2-2-6-7-1-3">
      <style:table-column-properties/>
    </style:style>
    <text:list-style style:name="id1-3-2-2-2-6-7-1-4-3-1-1">
      <text:list-level-style-bullet text:bullet-char="•" text:level="1">
        <style:list-level-properties text:min-label-width="10mm"/>
      </text:list-level-style-bullet>
    </text:list-style>
    <text:list-style style:name="id1-3-2-2-2-6-7-1-4-3-1-1-1">
      <text:list-level-style-bullet text:bullet-char="•" text:level="1">
        <style:list-level-properties text:min-label-width="10mm"/>
      </text:list-level-style-bullet>
    </text:list-style>
    <text:list-style style:name="id1-3-2-2-2-6-7-1-4-3-1-1-2">
      <text:list-level-style-bullet text:bullet-char="•" text:level="1">
        <style:list-level-properties text:min-label-width="10mm"/>
      </text:list-level-style-bullet>
    </text:list-style>
    <text:list-style style:name="id1-3-2-2-2-6-7-1-4-3-1-1-3">
      <text:list-level-style-bullet text:bullet-char="•" text:level="1">
        <style:list-level-properties text:min-label-width="10mm"/>
      </text:list-level-style-bullet>
    </text:list-style>
    <text:list-style style:name="id1-3-2-2-2-6-7-1-4-3-1-1-4">
      <text:list-level-style-bullet text:bullet-char="•" text:level="1">
        <style:list-level-properties text:min-label-width="10mm"/>
      </text:list-level-style-bullet>
    </text:list-style>
    <text:list-style style:name="id1-3-2-2-2-6-7-1-4-3-1-1-5">
      <text:list-level-style-bullet text:bullet-char="•" text:level="1">
        <style:list-level-properties text:min-label-width="10mm"/>
      </text:list-level-style-bullet>
    </text:list-style>
    <text:list-style style:name="id1-3-2-2-2-6-7-1-4-3-1-1-6">
      <text:list-level-style-bullet text:bullet-char="•" text:level="1">
        <style:list-level-properties text:min-label-width="10mm"/>
      </text:list-level-style-bullet>
    </text:list-style>
    <text:list-style style:name="id1-3-2-2-2-6-7-1-4-3-1-1-7">
      <text:list-level-style-bullet text:bullet-char="•" text:level="1">
        <style:list-level-properties text:min-label-width="10mm"/>
      </text:list-level-style-bullet>
    </text:list-style>
    <text:list-style style:name="id1-3-2-2-2-6-7-1-4-3-1-1-8">
      <text:list-level-style-bullet text:bullet-char="•" text:level="1">
        <style:list-level-properties text:min-label-width="10mm"/>
      </text:list-level-style-bullet>
    </text:list-style>
    <text:list-style style:name="id1-3-2-2-2-6-7-1-4-3-1-1-9">
      <text:list-level-style-bullet text:bullet-char="•" text:level="1">
        <style:list-level-properties text:min-label-width="10mm"/>
      </text:list-level-style-bullet>
    </text:list-style>
    <text:list-style style:name="id1-3-2-2-2-6-7-1-4-3-1-1-10">
      <text:list-level-style-bullet text:bullet-char="•" text:level="1">
        <style:list-level-properties text:min-label-width="10mm"/>
      </text:list-level-style-bullet>
    </text:list-style>
    <text:list-style style:name="id1-3-2-2-2-6-7-1-4-3-1-1-11">
      <text:list-level-style-bullet text:bullet-char="•" text:level="1">
        <style:list-level-properties text:min-label-width="10mm"/>
      </text:list-level-style-bullet>
    </text:list-style>
    <text:list-style style:name="id1-3-2-2-2-6-7-1-4-3-1-1-12">
      <text:list-level-style-bullet text:bullet-char="•" text:level="1">
        <style:list-level-properties text:min-label-width="10mm"/>
      </text:list-level-style-bullet>
    </text:list-style>
    <text:list-style style:name="id1-3-2-2-2-6-7-1-4-3-1-1-13">
      <text:list-level-style-bullet text:bullet-char="•" text:level="1">
        <style:list-level-properties text:min-label-width="10mm"/>
      </text:list-level-style-bullet>
    </text:list-style>
    <text:list-style style:name="id1-3-2-2-2-6-7-1-4-3-1-1-14">
      <text:list-level-style-bullet text:bullet-char="•" text:level="1">
        <style:list-level-properties text:min-label-width="10mm"/>
      </text:list-level-style-bullet>
    </text:list-style>
    <text:list-style style:name="id1-3-2-2-2-6-7-1-4-3-1-1-15">
      <text:list-level-style-bullet text:bullet-char="•" text:level="1">
        <style:list-level-properties text:min-label-width="10mm"/>
      </text:list-level-style-bullet>
    </text:list-style>
    <text:list-style style:name="id1-3-2-2-2-6-7-1-4-3-1-1-16">
      <text:list-level-style-bullet text:bullet-char="•" text:level="1">
        <style:list-level-properties text:min-label-width="10mm"/>
      </text:list-level-style-bullet>
    </text:list-style>
    <text:list-style style:name="id1-3-2-2-2-6-7-1-4-3-2-1">
      <text:list-level-style-bullet text:bullet-char="•" text:level="1">
        <style:list-level-properties text:min-label-width="10mm"/>
      </text:list-level-style-bullet>
    </text:list-style>
    <text:list-style style:name="id1-3-2-2-2-6-7-1-4-3-2-1-1">
      <text:list-level-style-bullet text:bullet-char="•" text:level="1">
        <style:list-level-properties text:min-label-width="10mm"/>
      </text:list-level-style-bullet>
    </text:list-style>
    <text:list-style style:name="id1-3-2-2-2-6-7-1-4-3-2-1-2">
      <text:list-level-style-bullet text:bullet-char="•" text:level="1">
        <style:list-level-properties text:min-label-width="10mm"/>
      </text:list-level-style-bullet>
    </text:list-style>
    <text:list-style style:name="id1-3-2-2-2-6-7-1-4-3-2-1-3">
      <text:list-level-style-bullet text:bullet-char="•" text:level="1">
        <style:list-level-properties text:min-label-width="10mm"/>
      </text:list-level-style-bullet>
    </text:list-style>
    <text:list-style style:name="id1-3-2-2-2-6-7-1-4-3-2-1-4">
      <text:list-level-style-bullet text:bullet-char="•" text:level="1">
        <style:list-level-properties text:min-label-width="10mm"/>
      </text:list-level-style-bullet>
    </text:list-style>
    <text:list-style style:name="id1-3-2-2-2-6-7-1-4-3-2-1-5">
      <text:list-level-style-bullet text:bullet-char="•" text:level="1">
        <style:list-level-properties text:min-label-width="10mm"/>
      </text:list-level-style-bullet>
    </text:list-style>
    <text:list-style style:name="id1-3-2-2-2-6-7-1-4-3-2-1-6">
      <text:list-level-style-bullet text:bullet-char="•" text:level="1">
        <style:list-level-properties text:min-label-width="10mm"/>
      </text:list-level-style-bullet>
    </text:list-style>
    <text:list-style style:name="id1-3-2-2-2-6-7-1-4-3-2-1-7">
      <text:list-level-style-bullet text:bullet-char="•" text:level="1">
        <style:list-level-properties text:min-label-width="10mm"/>
      </text:list-level-style-bullet>
    </text:list-style>
    <text:list-style style:name="id1-3-2-2-2-6-7-1-4-3-2-1-8">
      <text:list-level-style-bullet text:bullet-char="•" text:level="1">
        <style:list-level-properties text:min-label-width="10mm"/>
      </text:list-level-style-bullet>
    </text:list-style>
    <text:list-style style:name="id1-3-2-2-2-6-7-1-4-3-2-1-9">
      <text:list-level-style-bullet text:bullet-char="•" text:level="1">
        <style:list-level-properties text:min-label-width="10mm"/>
      </text:list-level-style-bullet>
    </text:list-style>
    <text:list-style style:name="id1-3-2-2-2-6-7-1-4-3-3-1">
      <text:list-level-style-bullet text:bullet-char="•" text:level="1">
        <style:list-level-properties text:min-label-width="10mm"/>
      </text:list-level-style-bullet>
    </text:list-style>
    <text:list-style style:name="id1-3-2-2-2-6-7-1-4-3-3-1-1">
      <text:list-level-style-bullet text:bullet-char="•" text:level="1">
        <style:list-level-properties text:min-label-width="10mm"/>
      </text:list-level-style-bullet>
    </text:list-style>
    <text:list-style style:name="id1-3-2-2-2-6-7-1-4-3-3-1-2">
      <text:list-level-style-bullet text:bullet-char="•" text:level="1">
        <style:list-level-properties text:min-label-width="10mm"/>
      </text:list-level-style-bullet>
    </text:list-style>
    <text:list-style style:name="id1-3-2-2-2-6-7-1-4-3-3-1-3">
      <text:list-level-style-bullet text:bullet-char="•" text:level="1">
        <style:list-level-properties text:min-label-width="10mm"/>
      </text:list-level-style-bullet>
    </text:list-style>
    <text:list-style style:name="id1-3-2-2-2-6-7-1-4-3-3-1-4">
      <text:list-level-style-bullet text:bullet-char="•" text:level="1">
        <style:list-level-properties text:min-label-width="10mm"/>
      </text:list-level-style-bullet>
    </text:list-style>
    <text:list-style style:name="id1-3-2-2-2-6-7-1-4-3-3-1-5">
      <text:list-level-style-bullet text:bullet-char="•" text:level="1">
        <style:list-level-properties text:min-label-width="10mm"/>
      </text:list-level-style-bullet>
    </text:list-style>
    <text:list-style style:name="id1-3-2-2-2-6-7-1-4-3-3-1-6">
      <text:list-level-style-bullet text:bullet-char="•" text:level="1">
        <style:list-level-properties text:min-label-width="10mm"/>
      </text:list-level-style-bullet>
    </text:list-style>
    <text:list-style style:name="id1-3-2-2-2-6-7-1-4-3-3-1-7">
      <text:list-level-style-bullet text:bullet-char="•" text:level="1">
        <style:list-level-properties text:min-label-width="10mm"/>
      </text:list-level-style-bullet>
    </text:list-style>
    <text:list-style style:name="id1-3-2-2-2-6-7-1-4-3-3-1-8">
      <text:list-level-style-bullet text:bullet-char="•" text:level="1">
        <style:list-level-properties text:min-label-width="10mm"/>
      </text:list-level-style-bullet>
    </text:list-style>
    <text:list-style style:name="id1-3-2-2-2-6-7-1-4-3-3-1-9">
      <text:list-level-style-bullet text:bullet-char="•" text:level="1">
        <style:list-level-properties text:min-label-width="10mm"/>
      </text:list-level-style-bullet>
    </text:list-style>
    <text:list-style style:name="id1-3-2-2-2-6-7-1-4-3-3-1-10">
      <text:list-level-style-bullet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6-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6-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7-5-9-1-1">
      <style:table-column-properties/>
    </style:style>
    <text:list-style style:name="id1-3-2-2-2-7-5-9-1-2-1-1-31">
      <text:list-level-style-bullet text:bullet-char="•" text:level="1">
        <style:list-level-properties text:min-label-width="10mm"/>
      </text:list-level-style-bullet>
    </text:list-style>
    <text:list-style style:name="id1-3-2-2-2-7-5-9-1-2-1-1-31-1">
      <text:list-level-style-bullet text:bullet-char="•" text:level="1">
        <style:list-level-properties text:min-label-width="10mm"/>
      </text:list-level-style-bullet>
    </text:list-style>
    <text:list-style style:name="id1-3-2-2-2-7-5-9-1-2-1-1-31-2">
      <text:list-level-style-bullet text:bullet-char="•" text:level="1">
        <style:list-level-properties text:min-label-width="10mm"/>
      </text:list-level-style-bullet>
    </text:list-style>
    <text:list-style style:name="id1-3-2-2-2-7-5-9-1-2-1-1-31-3">
      <text:list-level-style-bullet text:bullet-char="•" text:level="1">
        <style:list-level-properties text:min-label-width="10mm"/>
      </text:list-level-style-bullet>
    </text:list-style>
    <text:list-style style:name="id1-3-2-2-2-7-5-9-1-2-1-1-31-4">
      <text:list-level-style-bullet text:bullet-char="•" text:level="1">
        <style:list-level-properties text:min-label-width="10mm"/>
      </text:list-level-style-bullet>
    </text:list-style>
    <text:list-style style:name="id1-3-2-2-2-7-5-9-1-2-1-1-31-5">
      <text:list-level-style-bullet text:bullet-char="•" text:level="1">
        <style:list-level-properties text:min-label-width="10mm"/>
      </text:list-level-style-bullet>
    </text:list-style>
    <text:list-style style:name="id1-3-2-2-2-7-5-9-1-2-1-1-38">
      <text:list-level-style-bullet text:bullet-char="•" text:level="1">
        <style:list-level-properties text:min-label-width="10mm"/>
      </text:list-level-style-bullet>
    </text:list-style>
    <text:list-style style:name="id1-3-2-2-2-7-5-9-1-2-1-1-38-1">
      <text:list-level-style-bullet text:bullet-char="•" text:level="1">
        <style:list-level-properties text:min-label-width="10mm"/>
      </text:list-level-style-bullet>
    </text:list-style>
    <text:list-style style:name="id1-3-2-2-2-7-5-9-1-2-1-1-38-2">
      <text:list-level-style-bullet text:bullet-char="•" text:level="1">
        <style:list-level-properties text:min-label-width="10mm"/>
      </text:list-level-style-bullet>
    </text:list-style>
    <text:list-style style:name="id1-3-2-2-2-7-5-9-1-2-1-1-38-3">
      <text:list-level-style-bullet text:bullet-char="•" text:level="1">
        <style:list-level-properties text:min-label-width="10mm"/>
      </text:list-level-style-bullet>
    </text:list-style>
    <text:list-style style:name="id1-3-2-2-2-7-5-9-1-2-1-1-38-4">
      <text:list-level-style-bullet text:bullet-char="•" text:level="1">
        <style:list-level-properties text:min-label-width="10mm"/>
      </text:list-level-style-bullet>
    </text:list-style>
    <text:list-style style:name="id1-3-2-2-2-7-5-9-1-2-1-1-38-5">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10-5-1-1">
      <style:table-column-properties/>
    </style: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4-4-1-1">
      <style:table-column-properties/>
    </style: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0-3-4-1-1">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Beekdaelen 2026</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t op Artikel 82, eerste lid van de Gemeentewet;</text:p>
            <text:p text:style-name="al"/>
            <text:p text:style-name="al">Gelet op het bij deze verordening horende raadsvoorstel (nr: Z/26/219473 405651) en het raadsbesluit (nr: Z/26/406407)</text:p>
            <text:p text:style-name="al"/>
            <text:p text:style-name="al">B E S L U I T</text:p>
            <text:p text:style-name="al"/>
            <text:p text:style-name="al">De volgende verordening vast te stellen</text:p>
            <text:p text:style-name="al"/>
            <text:p text:style-name="al">
            <text:span text:style-name="nadrukvet">Verordening op de raadscommissies gemeente Beekdael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lijst.</text:p>
              <text:p text:style-name="al">In deze verordening wordt verstaan onder:</text:p>
              <text:list text:style-name="id1-3-2-2-1-2-3">
                <text:list-item text:style-override="id1-3-2-2-1-2-3-1">
                  <text:number>a.</text:number>
                  <text:p text:style-name="al">agendacommissie: instituut zoals genoemd en beschreven in het Reglement van Orde voor de gemeenteraad.</text:p>
                </text:list-item>
                <text:list-item text:style-override="id1-3-2-2-1-2-3-2">
                  <text:number>b.</text:number>
                  <text:p text:style-name="al">informatieve bijeenkomsten: bijeenkomsten met als doel dat de raad zich een beeld kan vormen door het verkennen en afbakenen van vraagstukken, het horen van het maatschappelijk veld en/of het inventariseren van knelpunten en keuzes, met inbegrip van werkbezoeken, workshops en themabijeenkomsten e.d.</text:p>
                </text:list-item>
                <text:list-item text:style-override="id1-3-2-2-1-2-3-3">
                  <text:number>c.</text:number>
                  <text:p text:style-name="al">commissiegriffier: griffier van een raadscommissie of zijn/haar plaatsvervanger.</text:p>
                </text:list-item>
                <text:list-item text:style-override="id1-3-2-2-1-2-3-4">
                  <text:number>d.</text:number>
                  <text:p text:style-name="al">commissielid: het raadslid of door de raad benoemd burgercommissielid en dat deelneemt aan commissievergaderingen en andere bijeenkomsten. </text:p>
                </text:list-item>
                <text:list-item text:style-override="id1-3-2-2-1-2-3-5">
                  <text:number>e.</text:number>
                  <text:p text:style-name="al">fractie: een politieke groepering, waarvan leden ook zitting hebben in de raad.</text:p>
                </text:list-item>
                <text:list-item text:style-override="id1-3-2-2-1-2-3-6">
                  <text:number>f.</text:number>
                  <text:p text:style-name="al">griffier: griffier van de raad of zijn/haar vervanger;</text:p>
                </text:list-item>
                <text:list-item text:style-override="id1-3-2-2-1-2-3-7">
                  <text:number>g.</text:number>
                  <text:p text:style-name="al">memorie van toelichting: aanvullende schriftelijke informatie, opgesteld door het college, n.a.v. behandeling van een stuk in de commissie.</text:p>
                </text:list-item>
                <text:list-item text:style-override="id1-3-2-2-1-2-3-8">
                  <text:number>h.</text:number>
                  <text:p text:style-name="al">nota van wijziging: schriftelijke aanvulling/vervanging, opgesteld door het college, op eerder verstrekt voorstel door het college, n.a.v. behandeling van een stuk in de commissie of op eigen initiatief van het college.</text:p>
                </text:list-item>
                <text:list-item text:style-override="id1-3-2-2-1-2-3-9">
                  <text:number>i.</text:number>
                  <text:p text:style-name="al">raadscommissie: de (raads)commissie ter advisering van de raad, ingesteld bij de Verordening op de raadscommissies gemeente Beekdaelen 2026.</text:p>
                </text:list-item>
                <text:list-item text:style-override="id1-3-2-2-1-2-3-10">
                  <text:number>j.</text:number>
                  <text:p text:style-name="al">technische vragen: vragen die voortkomen uit de toegezonden stukken ter voorbereiding op de commissievergadering.</text:p>
                </text:list-item>
                <text:list-item text:style-override="id1-3-2-2-1-2-3-11">
                  <text:number>k.</text:number>
                  <text:p text:style-name="al">voorzitter: voorzitter van een raadscommissie of zijn/haar vervanger als technisch voorzitter.</text:p>
                </text:list-item>
              </text:list>
            </text:section>
            <text:p text:style-name="hoofdstuk_bottom"/>
          </text:section>
          <text:section text:name="hoofdstuk_id1-3-2-2-2" text:style-name="hoofdstuk">
            <text:p text:style-name="hoofdstuk_kop"><text:span text:style-name="label">Hoofdstuk</text:span> <text:span text:style-name="nr">2</text:span> Commissievergaderingen.</text:p>
            <text:section text:name="artikel_id1-3-2-2-2-2" text:style-name="artikel">
              <text:p text:style-name="artikel_kop_titel"><text:span text:style-name="artikel_kop_label">Artikel</text:span> <text:span text:style-name="artikel_kop_nr">2.</text:span> Instelling raadscommissie.</text:p>
              <text:list text:style-name="id1-3-2-2-2-2-2">
                <text:list-item text:style-override="id1-3-2-2-2-2-2">
                  <text:number>1.</text:number>
                  <text:p text:style-name="al">Er is een raadscommissie Fysieke leefomgeving en een raadscommissie Sociale leefomgeving als bedoeld in Artikel 82 van de Gemeentewet die de raad adviseren over de geagendeerde voorstellen of onderwerpen.</text:p>
                </text:list-item>
                <text:list-item text:style-override="id1-3-2-2-2-2-3">
                  <text:number>2.</text:number>
                  <text:p text:style-name="al">Zaken die betrekking hebben op bestuur en middelen, worden geagendeerd en behandeld in één van de onder lid 1 genoemde raadscommissies, afhankelijk van de omvang van de agenda.</text:p>
                </text:list-item>
                <text:list-item text:style-override="id1-3-2-2-2-2-4">
                  <text:number>3.</text:number>
                  <text:p text:style-name="al">De raadscommissies kunnen ook uit eigener beweging advies aan de raad uitbrengen. Ook dit advies kan aanleiding zijn voor besluitvorming in de raad.</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1.</text:number>
                  <text:p text:style-name="al">Het uitbrengen van advies (per fractie) aan de raad over die onderwerpen waarop haar werkzaamheden betrekking hebben.</text:p>
                </text:list-item>
                <text:list-item text:style-override="id1-3-2-2-2-3-3-2">
                  <text:number>2.</text:number>
                  <text:p text:style-name="al">Het uitbrengen van advies aan de raad over andere onderwerpen dan bedoeld onder 1.</text:p>
                </text:list-item>
                <text:list-item text:style-override="id1-3-2-2-2-3-3-3">
                  <text:number>3.</text:number>
                  <text:p text:style-name="al">Het voeren van overleg met het college of de burgemeester over in ieder geval de door hen verstrekte inlichtingen en het gevoerde bestuur ten aanzien van de onderwerpen bedoeld onder 1.</text:p>
                </text:list-item>
                <text:list-item text:style-override="id1-3-2-2-2-3-3-4">
                  <text:number>4.</text:number>
                  <text:p text:style-name="al">Indien bij de behandeling van een onderwerp in een raadscommissie vaststaat dat over een onderwerp unanimiteit bestaat in de commissie en het onderwerp als afgeconcludeerd kan worden beschouwd, wordt geadviseerd dit onderwerp op de agenda van de raad onder de rubriek hamerstukken op te nemen.</text:p>
                </text:list-item>
                <text:list-item text:style-override="id1-3-2-2-2-3-3-5">
                  <text:number>5.</text:number>
                  <text:p text:style-name="al">Indien bij de behandeling van een onderwerp in een raadscommissie voor één of meerdere fracties niet vaststaat dat het onderwerp als afgeconcludeerd kan worden beschouwd, geeft/geven de betreffende fractie(s) met redenen omkleed aan waarom zij adviseert/adviseren het onderwerp op de agenda van de raad als bespreekstuk op te nemen.</text:p>
                </text:list-item>
                <text:list-item text:style-override="id1-3-2-2-2-3-3-6">
                  <text:number>6.</text:number>
                  <text:p text:style-name="al">Indien de commissie niet voldoende informatie heeft verkregen van het college verzoekt zij om een memorie van toelichting die het college dan door tussenkomst van de griffier als aanvulling bij de raadstukken voegt.</text:p>
                </text:list-item>
                <text:list-item text:style-override="id1-3-2-2-2-3-3-7">
                  <text:number>7.</text:number>
                  <text:p text:style-name="al">Indien n.a.v. de behandeling in de commissie, wijziging van het besproken stuk noodzakelijk wordt geacht, vraagt de commissie een nota van wijziging die het college dan door tussenkomst van de griffier als aanvulling of vervanging bij de raadstukken voegt.</text:p>
                </text:list-item>
                <text:list-item text:style-override="id1-3-2-2-2-3-3-8">
                  <text:number>8.</text:number>
                  <text:p text:style-name="al">Indien de commissie een voorstel onvoldoende voorbereid acht voor behandeling in de gemeenteraad, kan zij adviseren het betreffende voorstel terug te geven aan het college, waarna de Agendacommissie adviseert over het opnieuw agenderen van het voorstel.</text:p>
                </text:list-item>
              </text:list>
            </text:section>
            <text:section text:name="artikel_id1-3-2-2-2-4" text:style-name="artikel">
              <text:p text:style-name="artikel_kop_titel"><text:span text:style-name="artikel_kop_label">Artikel</text:span> <text:span text:style-name="artikel_kop_nr">4</text:span> Samenstelling commissie en benoeming commissievoorzitter(s).</text:p>
              <text:list text:style-name="id1-3-2-2-2-4-2">
                <text:list-item text:style-override="id1-3-2-2-2-4-2">
                  <text:number>1.</text:number>
                  <text:p text:style-name="al">Er zijn twee raadscommissies waaraan raadsleden en burgerleden kunnen deelnemen.</text:p>
                </text:list-item>
                <text:list-item text:style-override="id1-3-2-2-2-4-3">
                  <text:number>2.</text:number>
                  <text:p text:style-name="al">Alle raadsleden zijn uit hoofde van hun functie lid van de commissies</text:p>
                </text:list-item>
                <text:list-item text:style-override="id1-3-2-2-2-4-4">
                  <text:number>3.</text:number>
                  <text:p text:style-name="al">Het aantal burgerleden bedraagt maximaal zes per fractie</text:p>
                </text:list-item>
                <text:list-item text:style-override="id1-3-2-2-2-4-5">
                  <text:number>4.</text:number>
                  <text:p text:style-name="al">Per raadscommissie zijn er drie zitplaatsen per fractie, waarvan er bij voorkeur tenminste één wordt ingevuld door een raadslid.</text:p>
                </text:list-item>
                <text:list-item text:style-override="id1-3-2-2-2-4-6">
                  <text:number>5.</text:number>
                  <text:p text:style-name="al">Per agendapunt mag in de commissie gewisseld worden binnen een fractie.</text:p>
                </text:list-item>
                <text:list-item text:style-override="id1-3-2-2-2-4-7">
                  <text:number>6.</text:number>
                  <text:p text:style-name="al">Burgerleden worden door de raad op voordracht van de fracties in algemene zin benoemd en beëdigd.</text:p>
                </text:list-item>
                <text:list-item text:style-override="id1-3-2-2-2-4-8">
                  <text:number>7.</text:number>
                  <text:p text:style-name="al">De Artikelen 10, 11, 12, 13 en 15 van de Gemeentewet zijn van overeenkomstige toepassing op een burgerlid van een raadscommissie met uitzondering van de leeftijdsbepaling in de Gemeentewet welke voor een burgerlid van een raadscommissie wordt gesteld op 16 jaar. De in het zesde lid genoemde leden dienen daarnaast tijdens de laatste verkiezingen van de raad geplaatst te zijn op de kandidatenlijst van een fractie of lid te zijn van de politieke partij die hem of haar voordraagt als burgerlid.</text:p>
                </text:list-item>
                <text:list-item text:style-override="id1-3-2-2-2-4-9">
                  <text:number>8.</text:number>
                  <text:p text:style-name="al">De voorzitters en hun plaatsvervanger(s) worden door de raad uit hun midden benoemd.</text:p>
                </text:list-item>
                <text:list-item text:style-override="id1-3-2-2-2-4-10">
                  <text:number>9.</text:number>
                  <text:p text:style-name="al">De voorzitter is geen lid van de raadscommissie en heeft geen stemrecht.</text:p>
                </text:list-item>
                <text:list-item text:style-override="id1-3-2-2-2-4-11">
                  <text:number>10.</text:number>
                  <text:p text:style-name="al">De voorzitter is belast met:</text:p>
                  <text:list text:style-name="id1-3-2-2-2-4-11-3">
                    <text:list-item text:style-override="id1-3-2-2-2-4-11-3-1">
                      <text:number>a.</text:number>
                      <text:p text:style-name="al">het leiden van de vergadering;</text:p>
                    </text:list-item>
                    <text:list-item text:style-override="id1-3-2-2-2-4-11-3-2">
                      <text:number>b.</text:number>
                      <text:p text:style-name="al">het handhaven van de orde tijdens de vergadering;</text:p>
                    </text:list-item>
                    <text:list-item text:style-override="id1-3-2-2-2-4-11-3-3">
                      <text:number>c.</text:number>
                      <text:p text:style-name="al">het doen naleven van deze verordening;</text:p>
                    </text:list-item>
                    <text:list-item text:style-override="id1-3-2-2-2-4-11-3-4">
                      <text:number>d.</text:number>
                      <text:p text:style-name="al">de taak ervoor te zorgen dat er op hoofdlijnen wordt vergaderd;</text:p>
                    </text:list-item>
                    <text:list-item text:style-override="id1-3-2-2-2-4-11-3-5">
                      <text:number>e.</text:number>
                      <text:p text:style-name="al">hetgeen deze verordening hem verder opdraagt.</text:p>
                    </text:list-item>
                    <text:list-item text:style-override="id1-3-2-2-2-4-11-3-6">
                      <text:number>f.</text:number>
                      <text:p text:style-name="al">het formuleren van het advies per fractie ook als het stuk doorgaat als hamerstuk.</text:p>
                    </text:list-item>
                  </text:list>
                </text:list-item>
              </text:list>
            </text:section>
            <text:section text:name="artikel_id1-3-2-2-2-5" text:style-name="artikel">
              <text:p text:style-name="artikel_kop_titel"><text:span text:style-name="artikel_kop_label">Artikel</text:span> <text:span text:style-name="artikel_kop_nr">5</text:span> Zittingsduur en vacatures.</text:p>
              <text:list text:style-name="id1-3-2-2-2-5-2">
                <text:list-item text:style-override="id1-3-2-2-2-5-2">
                  <text:number>1.</text:number>
                  <text:p text:style-name="al">De zittingsperiode van een commissielid, de voorzitter en hun plaatsvervangers eindigt in ieder geval aan het einde van de zittingsperiode van de raad.</text:p>
                </text:list-item>
                <text:list-item text:style-override="id1-3-2-2-2-5-3">
                  <text:number>2.</text:number>
                  <text:p text:style-name="al">Een commissielid houdt op lid te zijn van een raadscommissie als niet meer voldaan wordt aan de in Artikel 4, zevende lid, gestelde eisen.</text:p>
                </text:list-item>
                <text:list-item text:style-override="id1-3-2-2-2-5-4">
                  <text:number>3.</text:number>
                  <text:p text:style-name="al">De raad kan een commissielid ontslaan op voorstel van de fractie op wiens voordracht het commissielid is benoemd.</text:p>
                </text:list-item>
                <text:list-item text:style-override="id1-3-2-2-2-5-5">
                  <text:number>4.</text:number>
                  <text:p text:style-name="al">De raad kan de voorzitters of hun plaatsvervanger(s) ontslaan.</text:p>
                </text:list-item>
                <text:list-item text:style-override="id1-3-2-2-2-5-6">
                  <text:number>5.</text:number>
                  <text:p text:style-name="al">Een commissielid, de voorzitter en zijn plaatsvervanger kunnen te allen tijde ontslag nemen. Zij doen daarvan schriftelijk mededeling aan de raad. Het ontslag gaat een maand na de schriftelijke mededeling in of zoveel eerder als hun opvolger is benoemd.</text:p>
                </text:list-item>
                <text:list-item text:style-override="id1-3-2-2-2-5-7">
                  <text:number>6.</text:number>
                  <text:p text:style-name="al">Als een fractie niet langer vertegenwoordigd is in de raad, vervalt het lidmaatschap van commissieleden die op voordracht van die fractie zijn benoemd van rechtswege.</text:p>
                </text:list-item>
              </text:list>
            </text:section>
            <text:section text:name="artikel_id1-3-2-2-2-6" text:style-name="artikel">
              <text:p text:style-name="artikel_kop_titel"><text:span text:style-name="artikel_kop_label">Artikel</text:span> <text:span text:style-name="artikel_kop_nr">6</text:span> Commissiegriffier.</text:p>
              <text:list text:style-name="id1-3-2-2-2-6-2">
                <text:list-item text:style-override="id1-3-2-2-2-6-2">
                  <text:number>1.</text:number>
                  <text:p text:style-name="al">De griffier van de raad wijst ter ondersteuning van iedere raadscommissie een op de griffie werkzame ambtenaar aan als commissiegriffier.</text:p>
                </text:list-item>
                <text:list-item text:style-override="id1-3-2-2-2-6-3">
                  <text:number>2.</text:number>
                  <text:p text:style-name="al">Een commissiegriffier is aanwezig in de vergaderingen.</text:p>
                </text:list-item>
                <text:list-item text:style-override="id1-3-2-2-2-6-4">
                  <text:number>3.</text:number>
                  <text:p text:style-name="al">Een commissiegriffier kan op uitnodiging van de commissievoorzitter aan beraadslagingen in vergaderingen deelnemen.</text:p>
                </text:list-item>
              </text:list>
              <text:p text:style-name="al">
              <text:span text:style-name="nadrukvet">Toelichting hoofdstuk 1 Algemene bepalingen</text:span>
            </text:p>
              <text:p text:style-name="al"/>
              <text:section text:name="table_id1-3-2-2-2-6-7" text:style-name="table">
                <text:p text:style-name="table_top"/>
                <table:table table:style-name="tgroup">
                  <table:table-column table:style-name="id1-3-2-2-2-6-7-1-1"/>
                  <table:table-column table:style-name="id1-3-2-2-2-6-7-1-2"/>
                  <table:table-column table:style-name="id1-3-2-2-2-6-7-1-3"/>
                  <table:table-row table:style-name="row">
                    <table:table-cell table:style-name="cell_frame_all" table:number-rows-spanned="1" table:number-columns-spanned="3">
                      <text:p text:style-name="table_al">
                        <text:span text:style-name="nadrukvet">Artikel 2. Instelling raadscommissie</text:span>
                      </text:p>
                      <text:p text:style-name="table_al">Deze raadsperiode is gekozen voor een vergaderstelsel met twee raadscommissies, te weten een raadscommissie Fysieke Leefomgeving en een raadscommissie Sociale Leefomgeving. Onderwerpen op het terrein van bestuur en middelen worden afhankelijk van de agenda aan een van de commissieagenda’s toegevoegd.</text:p>
                      <text:p text:style-name="table_al"/>
                      <text:p text:style-name="table_al">De verdeling van onderwerpen over deze twee commissies is als volgt.</text:p>
                    </table:table-cell>
                  </table:table-row>
                  <table:table-row table:style-name="row">
                    <table:table-cell table:style-name="cell_frame_all" table:number-rows-spanned="1" table:number-columns-spanned="1">
                      <text:p text:style-name="table_al">
                        <text:span text:style-name="nadrukvet">Onderwerpen m.b.t. bestuur en middelen, ter behandeling in één van de twee commissies </text:span>
                      </text:p>
                    </table:table-cell>
                    <table:table-cell table:style-name="cell_frame_all" table:number-rows-spanned="1" table:number-columns-spanned="1">
                      <text:p text:style-name="table_al">
                        <text:span text:style-name="nadrukvet">Fysieke leefomgeving</text:span>
                      </text:p>
                    </table:table-cell>
                    <table:table-cell table:style-name="cell_frame_all" table:number-rows-spanned="1" table:number-columns-spanned="1">
                      <text:p text:style-name="table_al">
                        <text:span text:style-name="nadrukvet">Sociale leefomgeving</text:span>
                      </text:p>
                    </table:table-cell>
                  </table:table-row>
                  <table:table-row table:style-name="row">
                    <table:table-cell table:style-name="cell_frame_all" table:number-rows-spanned="1" table:number-columns-spanned="1">
                      <text:list text:style-name="id1-3-2-2-2-6-7-1-4-3-1-1">
                        <text:list-item text:style-override="id1-3-2-2-2-6-7-1-4-3-1-1-1">
                          <text:number>•</text:number>
                          <text:p text:style-name="table_al">Demografische ontwikkelingen;</text:p>
                        </text:list-item>
                        <text:list-item text:style-override="id1-3-2-2-2-6-7-1-4-3-1-1-2">
                          <text:number>•</text:number>
                          <text:p text:style-name="table_al">Bestuurlijke verhoudingen;</text:p>
                        </text:list-item>
                        <text:list-item text:style-override="id1-3-2-2-2-6-7-1-4-3-1-1-3">
                          <text:number>•</text:number>
                          <text:p text:style-name="table_al">Brandweer, politie en geneeskundige hulpverlening bij ongevallen en rampen;</text:p>
                        </text:list-item>
                        <text:list-item text:style-override="id1-3-2-2-2-6-7-1-4-3-1-1-4">
                          <text:number>•</text:number>
                          <text:p text:style-name="table_al">Openbare orde en veiligheid (hoogwaterbescherming), buurtpreventie;</text:p>
                        </text:list-item>
                        <text:list-item text:style-override="id1-3-2-2-2-6-7-1-4-3-1-1-5">
                          <text:number>•</text:number>
                          <text:p text:style-name="table_al">Communicatie;</text:p>
                        </text:list-item>
                        <text:list-item text:style-override="id1-3-2-2-2-6-7-1-4-3-1-1-6">
                          <text:number>•</text:number>
                          <text:p text:style-name="table_al">Personeel en organisatie, bedrijfsvoering;</text:p>
                        </text:list-item>
                        <text:list-item text:style-override="id1-3-2-2-2-6-7-1-4-3-1-1-7">
                          <text:number>•</text:number>
                          <text:p text:style-name="table_al">Nationale samenwerking</text:p>
                        </text:list-item>
                        <text:list-item text:style-override="id1-3-2-2-2-6-7-1-4-3-1-1-8">
                          <text:number>•</text:number>
                          <text:p text:style-name="table_al">Vereniging Nederlandse</text:p>
                        </text:list-item>
                        <text:list-item text:style-override="id1-3-2-2-2-6-7-1-4-3-1-1-9">
                          <text:number>•</text:number>
                          <text:p text:style-name="table_al">Gemeenten,</text:p>
                        </text:list-item>
                        <text:list-item text:style-override="id1-3-2-2-2-6-7-1-4-3-1-1-10">
                          <text:number>•</text:number>
                          <text:p text:style-name="table_al">Vereniging – Limburgse Gemeenten, gemeenschappelijke regelingen;</text:p>
                        </text:list-item>
                        <text:list-item text:style-override="id1-3-2-2-2-6-7-1-4-3-1-1-11">
                          <text:number>•</text:number>
                          <text:p text:style-name="table_al">Vreemdelingenbeleid, Asielzoekerscentrum;</text:p>
                        </text:list-item>
                        <text:list-item text:style-override="id1-3-2-2-2-6-7-1-4-3-1-1-12">
                          <text:number>•</text:number>
                          <text:p text:style-name="table_al">Dualisering; </text:p>
                        </text:list-item>
                        <text:list-item text:style-override="id1-3-2-2-2-6-7-1-4-3-1-1-13">
                          <text:number>•</text:number>
                          <text:p text:style-name="table_al">Internationale samenwerking (jumelage, Euregio);</text:p>
                        </text:list-item>
                        <text:list-item text:style-override="id1-3-2-2-2-6-7-1-4-3-1-1-14">
                          <text:number>•</text:number>
                          <text:p text:style-name="table_al">Handhaving;</text:p>
                        </text:list-item>
                        <text:list-item text:style-override="id1-3-2-2-2-6-7-1-4-3-1-1-15">
                          <text:number>•</text:number>
                          <text:p text:style-name="table_al">Horeca en kermissen;</text:p>
                        </text:list-item>
                        <text:list-item text:style-override="id1-3-2-2-2-6-7-1-4-3-1-1-16">
                          <text:number>•</text:number>
                          <text:p text:style-name="table_al">Financiën en lastendruk.</text:p>
                        </text:list-item>
                      </text:list>
                    </table:table-cell>
                    <table:table-cell table:style-name="cell_frame_all" table:number-rows-spanned="1" table:number-columns-spanned="1">
                      <text:list text:style-name="id1-3-2-2-2-6-7-1-4-3-2-1">
                        <text:list-item text:style-override="id1-3-2-2-2-6-7-1-4-3-2-1-1">
                          <text:number>•</text:number>
                          <text:p text:style-name="table_al">Wonen (bouwen en wonen, monumentenzorg, volkshuisvesting, woonwagens);</text:p>
                        </text:list-item>
                        <text:list-item text:style-override="id1-3-2-2-2-6-7-1-4-3-2-1-2">
                          <text:number>•</text:number>
                          <text:p text:style-name="table_al">Ruimtelijke ordening (ruimtelijke plannen, exploitatie bestemmingsplannen, grondbeleid en ontgrondingen, Wet algemene bepalingen omgevingsrecht);</text:p>
                        </text:list-item>
                        <text:list-item text:style-override="id1-3-2-2-2-6-7-1-4-3-2-1-3">
                          <text:number>•</text:number>
                          <text:p text:style-name="table_al">Plattelandsvernieuwing en plattelandsfuncties (landbouw, natuurbeheer en recreatie)</text:p>
                        </text:list-item>
                        <text:list-item text:style-override="id1-3-2-2-2-6-7-1-4-3-2-1-4">
                          <text:number>•</text:number>
                          <text:p text:style-name="table_al">Werken;</text:p>
                        </text:list-item>
                        <text:list-item text:style-override="id1-3-2-2-2-6-7-1-4-3-2-1-5">
                          <text:number>•</text:number>
                          <text:p text:style-name="table_al">Economie, retail, toerisme en recreatie, bedrijventerreinen, havens, waterwegen, midden- en kleinbedrijf, agrarische sector, markten);</text:p>
                        </text:list-item>
                        <text:list-item text:style-override="id1-3-2-2-2-6-7-1-4-3-2-1-6">
                          <text:number>•</text:number>
                          <text:p text:style-name="table_al">Openbare ruimte;</text:p>
                        </text:list-item>
                        <text:list-item text:style-override="id1-3-2-2-2-6-7-1-4-3-2-1-7">
                          <text:number>•</text:number>
                          <text:p text:style-name="table_al">Verkeer en vervoer;</text:p>
                        </text:list-item>
                        <text:list-item text:style-override="id1-3-2-2-2-6-7-1-4-3-2-1-8">
                          <text:number>•</text:number>
                          <text:p text:style-name="table_al">Civiele techniek (weg- en rioolbeheer, kunstwerken), nutsbedrijven;</text:p>
                        </text:list-item>
                        <text:list-item text:style-override="id1-3-2-2-2-6-7-1-4-3-2-1-9">
                          <text:number>•</text:number>
                          <text:p text:style-name="table_al">Milieu (milieubeheer, duurzaamheid, afvalverwerking, natuur- en milieueducatie).</text:p>
                        </text:list-item>
                      </text:list>
                    </table:table-cell>
                    <table:table-cell table:style-name="cell_frame_all" table:number-rows-spanned="1" table:number-columns-spanned="1">
                      <text:list text:style-name="id1-3-2-2-2-6-7-1-4-3-3-1">
                        <text:list-item text:style-override="id1-3-2-2-2-6-7-1-4-3-3-1-1">
                          <text:number>•</text:number>
                          <text:p text:style-name="table_al">Drie decentralisaties uit het Regeerakkoord over het sociale domein: Jeugdwet, Wet maatschappelijke ondersteuning, Participatiewet;</text:p>
                        </text:list-item>
                        <text:list-item text:style-override="id1-3-2-2-2-6-7-1-4-3-3-1-2">
                          <text:number>•</text:number>
                          <text:p text:style-name="table_al">Accommodatie- en subsidiebeleid;</text:p>
                        </text:list-item>
                        <text:list-item text:style-override="id1-3-2-2-2-6-7-1-4-3-3-1-3">
                          <text:number>•</text:number>
                          <text:p text:style-name="table_al">Werkgelegenheid;</text:p>
                        </text:list-item>
                        <text:list-item text:style-override="id1-3-2-2-2-6-7-1-4-3-3-1-4">
                          <text:number>•</text:number>
                          <text:p text:style-name="table_al">Sociale werkvoorziening;</text:p>
                        </text:list-item>
                        <text:list-item text:style-override="id1-3-2-2-2-6-7-1-4-3-3-1-5">
                          <text:number>•</text:number>
                          <text:p text:style-name="table_al">Dorpsraden, dorpsontwikkeling en leefbaarheid;</text:p>
                        </text:list-item>
                        <text:list-item text:style-override="id1-3-2-2-2-6-7-1-4-3-3-1-6">
                          <text:number>•</text:number>
                          <text:p text:style-name="table_al">Kunst- en cultuurbeleid;</text:p>
                        </text:list-item>
                        <text:list-item text:style-override="id1-3-2-2-2-6-7-1-4-3-3-1-7">
                          <text:number>•</text:number>
                          <text:p text:style-name="table_al">Vrijwilligerswerk en mantelzorg;</text:p>
                        </text:list-item>
                        <text:list-item text:style-override="id1-3-2-2-2-6-7-1-4-3-3-1-8">
                          <text:number>•</text:number>
                          <text:p text:style-name="table_al">Onderwijs en leerplicht;</text:p>
                        </text:list-item>
                        <text:list-item text:style-override="id1-3-2-2-2-6-7-1-4-3-3-1-9">
                          <text:number>•</text:number>
                          <text:p text:style-name="table_al">Welzijn, sport;</text:p>
                        </text:list-item>
                        <text:list-item text:style-override="id1-3-2-2-2-6-7-1-4-3-3-1-10">
                          <text:number>•</text:number>
                          <text:p text:style-name="table_al">Volksgezondheid.</text:p>
                        </text:list-item>
                      </text:list>
                    </table:table-cell>
                  </table:table-row>
                  <table:table-row table:style-name="row">
                    <table:table-cell table:style-name="cell_frame_all" table:number-rows-spanned="1" table:number-columns-spanned="3">
                      <text:p text:style-name="table_al">
                        <text:span text:style-name="nadrukvet">Artikel 3. Taken</text:span>
                      </text:p>
                      <text:p text:style-name="table_al">De taken van de raadscommissies zijn vastgelegd in Artikel 82, eerste lid, van de Gemeentewet. De raadscommissies bereiden de besluitvorming van de raad voor en overleggen met het college of de burgemeester. Een raadscommissie is vooral gericht op voorbereiding en informatievoorziening. Het politieke debat vindt plaats in de raad.</text:p>
                      <text:p text:style-name="table_al"/>
                      <text:p text:style-name="table_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table_al"/>
                      <text:p text:style-name="table_al">De raadscommissie bepaalt evenals de raad haar eigen agenda. Dit betekent dat niet het college, maar (de voorzitter van) de raadscommissie bepaalt of een voorstel aan de raadscommissie wordt voorgelegd alvorens het in de raad wordt besproken. In Artikel 2b van het Reglement van orde voor de vergaderingen en andere werkzaamheden van de raad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table_al"/>
                      <text:p text:style-name="table_al">
                        <text:span text:style-name="nadrukvet">Artikel 4. Samenstelling; benoeming commissievoorzitter</text:span>
                      </text:p>
                      <text:p text:style-name="table_al">De raad bepaalt de samenstelling van de raadscommissies. Raadsleden zijn uit hoofde van hun functie als raadslid, tevens lid van de raadscommissies. De commissieleden worden door de raad benoemd, op voordracht van de fracties. Dit houdt in dat het aan de fracties zelf is om te bepalen wie de betreffende fractie vertegenwoordigen in de verschillende commissies. Het is enkel mogelijk – overeenkomstig het zevende lid zelfs</text:p>
                    </table:table-cell>
                  </table:table-row>
                </table:table>
                <text:p text:style-name="table_bottom"/>
              </text:section>
              <text:p text:style-name="al"/>
            </text:section>
            <text:section text:name="paragraaf_id1-3-2-2-2-7" text:style-name="paragraaf">
              <text:p text:style-name="paragraaf_kop"><text:span text:style-name="label">Paragraaf</text:span> <text:span text:style-name="nr">1.</text:span> Voorbereidingen.</text:p>
              <text:section text:name="artikel_id1-3-2-2-2-7-2" text:style-name="artikel">
                <text:p text:style-name="artikel_kop_titel"><text:span text:style-name="artikel_kop_label">Artikel</text:span> <text:span text:style-name="artikel_kop_nr">7.</text:span> Oproep en voorlopige agenda.</text:p>
                <text:list text:style-name="id1-3-2-2-2-7-2-2">
                  <text:list-item text:style-override="id1-3-2-2-2-7-2-2">
                    <text:number>1.</text:number>
                    <text:p text:style-name="al">De griffie plaatst zo spoedig mogelijk na de vergadering van de Agendacommissie, maar ten minste 12 werkdagen voor een commissievergadering, de oproep en de voorlopige agenda op iBabs. Stukken waarop geheimhouding rust als bedoeld in Artikel 86, eerste en tweede lid Gemeentewet worden aangeboden op een besloten gedeelte van iBabs of worden bij de griffie ter inzage gelegd.</text:p>
                  </text:list-item>
                  <text:list-item text:style-override="id1-3-2-2-2-7-2-3">
                    <text:number>2.</text:number>
                    <text:p text:style-name="al">Als een aanvullende agenda wordt vastgesteld, wordt deze met de daarbij behorende stukken zo spoedig mogelijk, doch uiterlijk 48 uur voor aanvang van de vergadering op iBabs geplaatst.</text:p>
                  </text:list-item>
                  <text:list-item text:style-override="id1-3-2-2-2-7-2-4">
                    <text:number>3.</text:number>
                    <text:p text:style-name="al">De Agendacommissie zoals genoemd en beschreven in het Reglement van Orde voor de gemeenteraad stelt de voorlopige agenda voor de raadscommissies vast. Bij aanvang van de vergadering stelt de raadscommissie de agenda definitief vast. Op voorstel van een lid of de voorzitter kan de raadscommissie bij de vaststelling van de agenda onderwerpen aan de agenda toevoegen of van de agenda afvoeren.</text:p>
                  </text:list-item>
                  <text:list-item text:style-override="id1-3-2-2-2-7-2-5">
                    <text:number>4.</text:number>
                    <text:p text:style-name="al">Mocht er in het geval van de vaststelling van de agenda als bedoeld in lid 3 geen consensus zijn, wordt de agenda bij meerderheid vastgesteld op basis van een gewogen stemming.</text:p>
                  </text:list-item>
                  <text:list-item text:style-override="id1-3-2-2-2-7-2-6">
                    <text:number>5.</text:number>
                    <text:p text:style-name="al">De agenda van elke commissievergadering voorziet in:</text:p>
                    <text:list text:style-name="id1-3-2-2-2-7-2-6-3">
                      <text:list-item text:style-override="id1-3-2-2-2-7-2-6-3-1">
                        <text:number>a.</text:number>
                        <text:p text:style-name="al">een onderdeel voor advisering ten aanzien van raadsvoorstellen;</text:p>
                      </text:list-item>
                      <text:list-item text:style-override="id1-3-2-2-2-7-2-6-3-2">
                        <text:number>b.</text:number>
                        <text:p text:style-name="al">een rondvraag, waarvan de vragen bij voorkeur vooraf schriftelijk worden ingediend;</text:p>
                      </text:list-item>
                      <text:list-item text:style-override="id1-3-2-2-2-7-2-6-3-3">
                        <text:number>c.</text:number>
                        <text:p text:style-name="al">indien wenselijk/mogelijk een informatief/beeldvormend gedeelte dat tot doel heeft:</text:p>
                        <text:list text:style-name="id1-3-2-2-2-7-2-6-3-3-3">
                          <text:list-item text:style-override="id1-3-2-2-2-7-2-6-3-3-3-1">
                            <text:number>1)</text:number>
                            <text:p text:style-name="al">fracties, inwoners, bestuurders, ambtenaren, maatschappelijke organisaties, bedrijven en deskundigen in het openbaar met elkaar in gesprek laten gaan over een specifiek thema </text:p>
                          </text:list-item>
                          <text:list-item text:style-override="id1-3-2-2-2-7-2-6-3-3-3-2">
                            <text:number>2)</text:number>
                            <text:p text:style-name="al">Informatieverstrekking van B&amp;W aan de raads- en commissieleden over de stand van zaken en voortgang van bepaalde actuele dossiers, ontwikkelingen en onderwerpen die op een later moment ter advisering en besluitvorming zullen worden voorgelegd </text:p>
                          </text:list-item>
                          <text:list-item text:style-override="id1-3-2-2-2-7-2-6-3-3-3-3">
                            <text:number>3)</text:number>
                            <text:p text:style-name="al">Het verzamelen en delen van alle informatie over een onderwerp zodat de raad –indien dit aan de orde is- een weloverwogen uitspraak kan doen of besluit kan nemen.</text:p>
                          </text:list-item>
                          <text:list-item text:style-override="id1-3-2-2-2-7-2-6-3-3-3-4">
                            <text:number>4)</text:number>
                            <text:p text:style-name="al">Dat er een informatieve gedachtewisseling plaatsvindt, waarbij alle informatie over het geagendeerde onderwerp naar boven komt.</text:p>
                          </text:list-item>
                          <text:list-item text:style-override="id1-3-2-2-2-7-2-6-3-3-3-5">
                            <text:number>5)</text:number>
                            <text:p text:style-name="al">Ruimte bieden aan inwoners, maatschappelijke organisaties of bedrijven om hun maatschappelijke initiatieven naar voren te brengen of anderszins hun mening te laten horen over op de agenda vermelde onderwerpen.</text:p>
                          </text:list-item>
                          <text:list-item text:style-override="id1-3-2-2-2-7-2-6-3-3-3-6">
                            <text:number>6)</text:number>
                            <text:p text:style-name="al">Dat inwoners meedoen en vroegtijdig in het besluitvormingsproces betrokken worden.</text:p>
                          </text:list-item>
                          <text:list-item text:style-override="id1-3-2-2-2-7-2-6-3-3-3-7">
                            <text:number>7)</text:number>
                            <text:p text:style-name="al">Dat helder wordt wat de samenleving zelf kan en waar de rol van de gemeente begint.</text:p>
                          </text:list-item>
                          <text:list-item text:style-override="id1-3-2-2-2-7-2-6-3-3-3-8">
                            <text:number>8)</text:number>
                            <text:p text:style-name="al">Het college gedachten mee te gegeven ter verdere voorbereiding van concrete voorstellen die later in de reguliere besluitvormingscyclus behandeld worden.</text:p>
                          </text:list-item>
                        </text:list>
                      </text:list-item>
                      <text:list-item text:style-override="id1-3-2-2-2-7-2-6-3-4">
                        <text:number>d.</text:number>
                        <text:p text:style-name="al">In het geval van een informatief/beeldvormend gedeelte als bedoeld in lid c, kan de Agendacommissie adviseren dat het informatieve/beeldvormende gedeelte plaatsvindt op een separaat tijdstip. </text:p>
                      </text:list-item>
                      <text:list-item text:style-override="id1-3-2-2-2-7-2-6-3-5">
                        <text:number>e.</text:number>
                        <text:p text:style-name="al">In het geval van een informatief/beeldvormend gedeelte c.q. bijeenkomst als bedoeld in lid c en d, kan deze - in afwijking van artikel 4 lid 8 – worden voorgezeten door een persoon niet zijnde de voorzitter van de raadscommissie, bijvoorbeeld een portefeuillehouder.</text:p>
                      </text:list-item>
                      <text:list-item text:style-override="id1-3-2-2-2-7-2-6-3-6">
                        <text:number>f.</text:number>
                        <text:p text:style-name="al">In het geval van een informatief/beeldvormend gedeelte c.q. bijeenkomst als bedoeld in lid c en d, zijn de artikelen 12 (quorum), 13 (actiepuntenlijst), 14 (advies en stemmingen) en 15 (aantal spreektermijnen en spreektijd) niet van toepassing.</text:p>
                      </text:list-item>
                    </text:list>
                  </text:list-item>
                  <text:list-item text:style-override="id1-3-2-2-2-7-2-7">
                    <text:number>6.</text:number>
                    <text:p text:style-name="al">Als een raads- of commissielid een voor de raad ingekomen stuk of een ander onderwerp wil bespreken in een raadscommissie, levert het hiertoe minimaal 96 uur voor de commissievergadering bij de griffier een bespreeknotitie aan. In een bespreeknotitie worden in ieder geval de aanleiding, het doel en duidelijk geformuleerde vragen waarover men met de commissie wil spreken opgenomen. </text:p>
                    <text:p text:style-name="al">Bij vaststelling van de agenda beslist de commissie of de bespreeknotitie aan de agenda wordt toegevoegd. Een bespreeknotitie mag niet gaan over:</text:p>
                    <text:list text:style-name="id1-3-2-2-2-7-2-7-4">
                      <text:list-item text:style-override="id1-3-2-2-2-7-2-7-4-1">
                        <text:number>a.</text:number>
                        <text:p text:style-name="al">een besluit van het gemeentebestuur waartegen een juridische procedure (civiele, bestuursrecht- en/of strafprocedure) bij de rechter openstaat, loopt of heeft opgestaan;</text:p>
                      </text:list-item>
                      <text:list-item text:style-override="id1-3-2-2-2-7-2-7-4-2">
                        <text:number>b.</text:number>
                        <text:p text:style-name="al">benoemingen, keuzen, voordrachten of aanbevelingen van personen;</text:p>
                      </text:list-item>
                      <text:list-item text:style-override="id1-3-2-2-2-7-2-7-4-3">
                        <text:number>c.</text:number>
                        <text:p text:style-name="al">een gedraging waarop een klacht ex Artikel 9:1 van de Algemene wet bestuursrecht kan worden ingediend.</text:p>
                      </text:list-item>
                      <text:list-item text:style-override="id1-3-2-2-2-7-2-7-4-4">
                        <text:number>d.</text:number>
                        <text:p text:style-name="al">individuele casussen.</text:p>
                      </text:list-item>
                    </text:list>
                  </text:list-item>
                  <text:list-item text:style-override="id1-3-2-2-2-7-2-8">
                    <text:number>7.</text:number>
                    <text:p text:style-name="al">Op voorstel van een lid of de voorzitter kan de raadscommissie de volgorde van behandeling van de agendapunten wijzigen.</text:p>
                  </text:list-item>
                  <text:list-item text:style-override="id1-3-2-2-2-7-2-9">
                    <text:number>8.</text:number>
                    <text:p text:style-name="al">De vergaderingen van de raadscommissie vangen aan om 19.00 uur en eindigen uiterlijk om 22.30 uur.</text:p>
                  </text:list-item>
                  <text:list-item text:style-override="id1-3-2-2-2-7-2-10">
                    <text:number>9.</text:number>
                    <text:p text:style-name="al">Een raadscommissie vergadert voorts indien de voorzitter het nodig oordeelt of indien tenminste drie fracties schriftelijk met opgaaf van redenen daarom verzoeken.</text:p>
                  </text:list-item>
                  <text:list-item text:style-override="id1-3-2-2-2-7-2-11">
                    <text:number>10.</text:number>
                    <text:p text:style-name="al">De voorzitter en/of de Agendacommissie en/of het presidium kan in bijzondere gevallen een andere dag of aanvangsuur bepalen of een andere vergaderplaats aanwijzen. Hij/zij voert hierover overleg met de griffier.</text:p>
                  </text:list-item>
                </text:list>
              </text:section>
              <text:section text:name="artikel_id1-3-2-2-2-7-3" text:style-name="artikel">
                <text:p text:style-name="artikel_kop_titel"><text:span text:style-name="artikel_kop_label">Artikel</text:span> <text:span text:style-name="artikel_kop_nr">8.</text:span> Ter inzage leggen van stukken.</text:p>
                <text:list text:style-name="id1-3-2-2-2-7-3-2">
                  <text:list-item text:style-override="id1-3-2-2-2-7-3-2">
                    <text:number>1.</text:number>
                    <text:p text:style-name="al">Elektronisch beschikbare stukken worden op het digitale raadsnetwerk iBabs geplaatst en zijn openbaar toegankelijk via de website en via iBabs.</text:p>
                  </text:list-item>
                  <text:list-item text:style-override="id1-3-2-2-2-7-3-3">
                    <text:number>2.</text:number>
                    <text:p text:style-name="al">Stukken die zich niet lenen voor plaatsing op iBabs worden ter inzage gelegd. Hiervan wordt aan de raadsleden mededeling gedaan. In de agenda op iBabs is herkenbaar als er stukken ter inzake liggen bij de griffie.</text:p>
                  </text:list-item>
                  <text:list-item text:style-override="id1-3-2-2-2-7-3-4">
                    <text:number>3.</text:number>
                    <text:p text:style-name="al">Informatie van de raad of aan de raad verstrekte informatie waaromtrent op grond van hoofdstuk Va van de wet geheimhouding is opgelegd, worden aangeboden op het besloten gedeelte van iBabs of ter inzage op de griffie gelegd.</text:p>
                  </text:list-item>
                </text:list>
              </text:section>
              <text:section text:name="artikel_id1-3-2-2-2-7-4" text:style-name="artikel">
                <text:p text:style-name="artikel_kop_titel"><text:span text:style-name="artikel_kop_label">Artikel</text:span> <text:span text:style-name="artikel_kop_nr">9.</text:span> Openbare kennisgeving.</text:p>
                <text:list text:style-name="id1-3-2-2-2-7-4-2">
                  <text:list-item text:style-override="id1-3-2-2-2-7-4-2">
                    <text:number>1.</text:number>
                    <text:p text:style-name="al">Commissievergaderingen worden ter openbare kennis gebracht op de voor afkondigingen in de gemeente gebruikelijke wijze en door plaatsing op de website/het raadsinformatiesysteem van de gemeente.</text:p>
                  </text:list-item>
                  <text:list-item text:style-override="id1-3-2-2-2-7-4-3">
                    <text:number>2.</text:number>
                    <text:p text:style-name="al">De aankondiging in het huis-aan-huisblad betreft niet de gehele agenda, maar slechts het feit dat er een vergadering is met verwijzing naar de website van de gemeente.</text:p>
                  </text:list-item>
                </text:list>
              </text:section>
              <text:section text:name="artikel_id1-3-2-2-2-7-5" text:style-name="artikel">
                <text:p text:style-name="artikel_kop_titel"><text:span text:style-name="artikel_kop_label">Artikel</text:span> <text:span text:style-name="artikel_kop_nr">10.</text:span> Technische vragen stellen</text:p>
                <text:list text:style-name="id1-3-2-2-2-7-5-2">
                  <text:list-item text:style-override="id1-3-2-2-2-7-5-2">
                    <text:number>1.</text:number>
                    <text:p text:style-name="al">Ter voorbereiding op de behandeling van een geagendeerd voorstel of onderwerp in een raadscommissie kunnen de desbetreffende commissieleden voorafgaande aan de commissievergadering schriftelijk technische vragen stellen. In de vergadercyclus worden hiertoe termijnen opgenomen.</text:p>
                  </text:list-item>
                  <text:list-item text:style-override="id1-3-2-2-2-7-5-3">
                    <text:number>2.</text:number>
                    <text:p text:style-name="al">Technische vragen zijn vragen die ambtelijk beantwoord kunnen worden.</text:p>
                  </text:list-item>
                  <text:list-item text:style-override="id1-3-2-2-2-7-5-4">
                    <text:number>3.</text:number>
                    <text:p text:style-name="al">De vragen worden per fractie gebundeld en per email ingediend bij de commissiegriffier.</text:p>
                  </text:list-item>
                  <text:list-item text:style-override="id1-3-2-2-2-7-5-5">
                    <text:number>4.</text:number>
                    <text:p text:style-name="al">De commissiegriffier leidt deze ter beantwoording door naar de secretaris.</text:p>
                  </text:list-item>
                  <text:list-item text:style-override="id1-3-2-2-2-7-5-6">
                    <text:number>5.</text:number>
                    <text:p text:style-name="al">De secretaris stuurt per agendapunt de beantwoording van alle tijdig ingediende vragen van de fracties naar de griffie.</text:p>
                  </text:list-item>
                  <text:list-item text:style-override="id1-3-2-2-2-7-5-7">
                    <text:number>6.</text:number>
                    <text:p text:style-name="al">De griffie plaatst alle vragen en antwoorden op IBabs.</text:p>
                  </text:list-item>
                  <text:list-item text:style-override="id1-3-2-2-2-7-5-8">
                    <text:number>7.</text:number>
                    <text:p text:style-name="al">Het stellen van technische vragen in de commissie is niet toegestaan. </text:p>
                    <text:p text:style-name="al"/>
                  </text:list-item>
                </text:list>
                <text:section text:name="table_id1-3-2-2-2-7-5-9" text:style-name="table">
                  <text:p text:style-name="table_top"/>
                  <table:table table:style-name="tgroup">
                    <table:table-column table:style-name="id1-3-2-2-2-7-5-9-1-1"/>
                    <table:table-row table:style-name="row">
                      <table:table-cell table:style-name="cell_frame_all" table:number-rows-spanned="1" table:number-columns-spanned="1">
                        <text:p text:style-name="table_al">
                          <text:span text:style-name="nadrukvet">Toelichting hoofdstuk 2 Vergaderingen, paragraaf 1 Voorbereidingen</text:span>
                        </text:p>
                        <text:p text:style-name="table_al"/>
                        <text:p text:style-name="table_al">
                          <text:span text:style-name="nadrukvet">Artikel 7. Oproep en agenda</text:span>
                        </text:p>
                        <text:p text:style-name="table_al">Het eerste lid stelt verplicht dat de griffie een vastgesteld aantal dagen vóór een vergadering de oproep, de voorlopige agenda en de stukken op iBabs plaatst. De oproep vermeldt de dag, het tijdstip en de plaats van de vergadering. Het gaat hier om een voorlopige agenda. Als omtrent stukken op grond van Artikel 86, eerste of tweede lid, van de Gemeentewet geheimhouding is opgelegd, worden deze aangeboden op een besloten gedeelte van iBabs of blijven deze stukken onder berusting van de griffier en verleent deze de commissieleden op verzoek inzage. Van geheimhouding wordt melding gemaakt op de stukken.</text:p>
                        <text:p text:style-name="table_al">In de dagelijkse praktijk van de gemeente zal het niet altijd mogelijk zijn om ruim voor de commissievergadering een agenda op te stellen, die ook zicht heeft op de actualiteiten. In een dergelijke situatie kan de commissievoorzitter na het verzenden van de oproep zo nodig een aanvullende agenda en stukken rondsturen (tweede lid).</text:p>
                        <text:p text:style-name="table_al"/>
                        <text:p text:style-name="table_al">Uiteindelijk bepaalt een raadscommissie zijn eigen agenda (derde lid). Het opstellen van de voorlopige agenda gebeurt door de Agendacommissie. De instelling en taken van deze commissie zijn geregeld in het vigerende Reglement van orde voor vergaderingen en andere werkzaamheden van de raad.</text:p>
                        <text:p text:style-name="table_al"/>
                        <text:p text:style-name="table_al">Bij het vaststellen van de agenda bij aanvang van de commissievergadering, kan het voorkomen dat er geen consensus is, bijvoorbeeld over het van de (concept)agenda halen van een onderwerp, of er juist een agendapunt aan toe te voegen. Het vierde lid bepaalt dat er dan een gewogen stemming plaatsvindt – naar rato van het aantal raadszetels per fractie - en vervolgens de meerderheid besluit.</text:p>
                        <text:p text:style-name="table_al"/>
                        <text:p text:style-name="table_al">Tevens wordt bepaald dat elke vergadering in een rondvraag voorziet.</text:p>
                        <text:p text:style-name="table_al">Commissieleden dienen vragen voor de rondvraag bij voorkeur zoveel mogelijk voorafgaand aan de vergadering in. Het college kan daardoor de beantwoording voorbereiden. “Bij voorkeur” impliceert dat ook het ter vergadering gebruik maken van de rondvraag mogelijk blijft. De vragen zijn verhelderend van aard; er vindt geen politiek debat plaats. Bij eventuele afwezigheid van de betrokken portefeuillehouder kunnen vragen na de vergadering schriftelijk worden beantwoord.</text:p>
                        <text:p text:style-name="table_al"/>
                        <text:p text:style-name="table_al">In het vijfde lid wordt aangegeven dat er in elke commissie een onderdeel is waarin de raadsvoorstellen aan de orde komen en een onderdeel waar informatievoorziening vanuit het college kan plaatsvinden. Dit levert mogelijk meer ruimte op in de raadsplanning. Het blijft uiteraard mogelijk indien nodig los van de commissies informatiebijeenkomsten in te plannen. Is er sprake van een informatief gedeelte dan wel een separate informatieve bijeenkomst, dan kiezen we voor iets vrijere opzet van de bijeenkomst dan het geval is bij een reguliere commissievergadering. Zo kan dit gedeelte/deze bijeenkomst worden voorgezeten door iemand anders dan een commissievoorzitter, is er geen quorum nodig en zijn spreektermijnen en -tijd niet van toepassing.</text:p>
                        <text:p text:style-name="table_al"/>
                        <text:p text:style-name="table_al">In het zesde lid wordt raads- en commissieleden de mogelijkheid gegeven een bij de raad ingekomen stuk of andere onderwerpen te agenderen voor een commissievergadering. Hiertoe moet een bespreeknotitie worden aangeleverd. Het Artikel geeft weer wat er minimaal in een dergelijke notitie moet staan en welke onderwerpen niet aan de orde mogen komen.</text:p>
                        <text:p text:style-name="table_al"/>
                        <text:p text:style-name="table_al">In het achtste lid is bepaald dat de vergaderingen van de raadscommissie aanvangen om 19.00 uur en eindigen uiterlijk om 22.30 uur. Wat deze bepaling betreft is de intentie aan te sluiten bij de werkwijze van de raad (Artikel 8, lid 6 RvO). De agendacommissie streeft ernaar de agenda’s van de commissies zo samen te stellen dat dit eindtijdstip haalbaar is. Afhankelijk van het verloop van een vergadering kan het echter blijken dat dit niet gehaald wordt. Een halfuur voor het bereiken van de eindtijd pleegt de voorzitter overleg met de commissieleden om te bepalen of afronding van de dan voorliggende agenda binnen een redelijke tijd kan plaatsvinden of dat de vergadering op een andere dag dient te worden voortgezet.</text:p>
                        <text:p text:style-name="table_al">Het negende lid gaat over de situatie waarin de voorzitter of fracties wensen een extra commissievergadering in te plannen. Hier dient dan schriftelijk –eventueel via mail- met opgaaf van redenen om te worden verzocht.</text:p>
                        <text:p text:style-name="table_al">Het tiende lid geeft aan dat de voorzitter en of de Agendacommissie en/of het presidium in bijzondere gevallen een andere vergaderplaats kan aanwijzen. In principe vinden de vergaderingen plaats in de raadzaal. Men kan er echter voor kiezen digitaal te vergaderen of op een andere locatie dan de raadzaal als bepaalde omstandigheden hierom vragen.</text:p>
                        <text:p text:style-name="table_al"/>
                        <text:p text:style-name="table_al">
                          <text:span text:style-name="nadrukvet">Artikel 8. Ter inzage leggen van stukken</text:span>
                        </text:p>
                        <text:p text:style-name="table_al">De griffier vervult de secretariaatsfunctie ten dienste van de raad. Daarom worden stukken die betrekking hebben op de agenda en de voorstellen van de commissievergadering die geheim moeten blijven aangeboden op het besloten gedeelte van iBabs of bij hem/haar ter inzage gelegd. Op verzoek van de commissieleden kan de griffier inzage aan hen verlenen. Dit Artikel is in overeenstemming gebracht met het reglement van orde voor de raad en tevens omgezet naar nieuwe geheimhoudingsbepalingen in hoofdstuk Va (Artikelen 87 tot en met 89) van de wet, naar aanleiding van invoering van de wet Bevorderen integriteit en functioneren decentraal bestuur.</text:p>
                        <text:p text:style-name="table_al"/>
                        <text:p text:style-name="table_al">
                          <text:span text:style-name="nadrukvet">Artikel 9. Openbare kennisgeving</text:span>
                        </text:p>
                        <text:p text:style-name="table_al"/>
                        <text:p text:style-name="table_al">Met dit Artikel wordt invulling gegeven aan het voorschrift van Artikel 82, vijfde lid, van de Gemeentewet over openbare kennisgeving van commissievergaderingen.</text:p>
                        <text:p text:style-name="table_al"/>
                        <text:p text:style-name="table_al">
                          <text:span text:style-name="nadrukvet">Artikel 10 Technische vragen stellen</text:span>
                        </text:p>
                        <text:p text:style-name="table_al">Op basis van dit Artikel kunnen commissieleden technische vragen (ook wel voorvragen genoemd) indienen voorafgaand aan een commissievergadering, over de onderwerpen die op de agenda staan. Hiermee wordt gedoeld op vragen die zien op het verkrijgen van feitelijke en/of technische informatie. Deze vragen worden gesteld ter verheldering van een voorliggend voorstel. Hieruit kunnen beeldvormende en politieke vragen voortvloeien. Voorbeelden van ‘technische vragen’ zijn:</text:p>
                        <text:list text:style-name="id1-3-2-2-2-7-5-9-1-2-1-1-31">
                          <text:list-item text:style-override="id1-3-2-2-2-7-5-9-1-2-1-1-31-1">
                            <text:number>•</text:number>
                            <text:p text:style-name="table_al">Op pagina 12 staat een tabel. Klopt de optelling hiervan wel?</text:p>
                          </text:list-item>
                          <text:list-item text:style-override="id1-3-2-2-2-7-5-9-1-2-1-1-31-2">
                            <text:number>•</text:number>
                            <text:p text:style-name="table_al">In het raadsvoorstel staat dat dit project in totaal 1 ton kost en in het concept-raadsbesluit staat dat het 1,5 ton kost.</text:p>
                          </text:list-item>
                          <text:list-item text:style-override="id1-3-2-2-2-7-5-9-1-2-1-1-31-3">
                            <text:number>•</text:number>
                            <text:p text:style-name="table_al">Welk van de twee is het juiste bedrag?</text:p>
                          </text:list-item>
                          <text:list-item text:style-override="id1-3-2-2-2-7-5-9-1-2-1-1-31-4">
                            <text:number>•</text:number>
                            <text:p text:style-name="table_al">In het voorstel staat een zin, die ik helemaal niet begrijp. Kunt u mij uitleggen wat hier wordt bedoeld?</text:p>
                          </text:list-item>
                          <text:list-item text:style-override="id1-3-2-2-2-7-5-9-1-2-1-1-31-5">
                            <text:number>•</text:number>
                            <text:p text:style-name="table_al">Om hoeveel mensen, flitspalen, parkeerplaatsen etc. gaat het in dit voorstel?</text:p>
                          </text:list-item>
                        </text:list>
                        <text:p text:style-name="table_al">Dit is informatie die raadsleden nodig hebben om een voorstel goed te kunnen beoordelen en om tot een afgewogen besluitvorming te kunnen komen. Het is echter ook informatie die niet voor alle raadsleden even relevant is, die soms zodanig technisch is dat de portefeuillehouder deze niet paraat heeft en die de (commissie)vergaderingen tweeledig belasten: 1) er gaat tijd mee verloren en 2) het haalt de ‘flow’ uit een goede bespreking.</text:p>
                        <text:p text:style-name="table_al"/>
                        <text:p text:style-name="table_al">Om de commissievergadering niet te veel te belasten met dit soort vragen dienen commissieleden deze vooraf te stellen. Technische vragen dienen altijd schriftelijk te worden ingediend. In de vergadercyclus is hiervoor een termijn ingepland. Het streven is de vragen voor de vergadering schriftelijk te beantwoorden. Worden vragen echter later ingediend dan de afgesproken termijn, dan is dit niet meer gegarandeerd.</text:p>
                        <text:p text:style-name="table_al"/>
                        <text:p text:style-name="table_al">Wat is dan het verschil tussen technische vragen en beeldvormende vragen? In het geval van beeldvorming stellen fracties vragen over informatie die nodig is om zich een oordeel over het onderwerp te kunnen vormen. Dat kunnen dus vragen zijn zoals: </text:p>
                        <text:p text:style-name="table_al"/>
                        <text:list text:style-name="id1-3-2-2-2-7-5-9-1-2-1-1-38">
                          <text:list-item text:style-override="id1-3-2-2-2-7-5-9-1-2-1-1-38-1">
                            <text:number>•</text:number>
                            <text:p text:style-name="table_al">In dit voorstel is gekozen voor variant a en niet voor variant b. Wat zijn de afwegingen van het college daarbij geweest?</text:p>
                          </text:list-item>
                          <text:list-item text:style-override="id1-3-2-2-2-7-5-9-1-2-1-1-38-2">
                            <text:number>•</text:number>
                            <text:p text:style-name="table_al">Het college besteedt in dit voorstel veel aandacht aan de bereikbaarheid van Hilversum. Is er onderzocht of andere partijen zoals de provincie bereid zijn een bijdrage te leveren? U vraagt in dit voorstel eenmalig geld om een plan op de stellen. Als dat plan tot uitvoering zal worden gebracht, waaruit wordt dat betaald?</text:p>
                          </text:list-item>
                          <text:list-item text:style-override="id1-3-2-2-2-7-5-9-1-2-1-1-38-3">
                            <text:number>•</text:number>
                            <text:p text:style-name="table_al">In dit plan wordt de horeca in de gelegenheid gesteld langer gebruik te maken van de tijdelijke uitbreiding van hun terras. Zijn er daarbij ook afspraken gemaakt over het wel of niet inzetten van terrasverwarming?</text:p>
                          </text:list-item>
                          <text:list-item text:style-override="id1-3-2-2-2-7-5-9-1-2-1-1-38-4">
                            <text:number>•</text:number>
                            <text:p text:style-name="table_al">Is er in de planning rekening gehouden met, of een voorbehoud gemaakt voor, eventuele juridische procedures? </text:p>
                          </text:list-item>
                          <text:list-item text:style-override="id1-3-2-2-2-7-5-9-1-2-1-1-38-5">
                            <text:number>•</text:number>
                            <text:p text:style-name="table_al">Is in dit voorstel niet deels sprake van een overlap met eerder vastgesteld beleid?  </text:p>
                          </text:list-item>
                        </text:list>
                      </table:table-cell>
                    </table:table-row>
                  </table:table>
                  <text:p text:style-name="table_bottom"/>
                </text:section>
                <text:p text:style-name="al"/>
              </text:section>
            </text:section>
            <text:section text:name="paragraaf_id1-3-2-2-2-8" text:style-name="paragraaf">
              <text:p text:style-name="paragraaf_kop"><text:span text:style-name="label">Paragraaf</text:span> <text:span text:style-name="nr">2.</text:span> Ter vergadering.</text:p>
              <text:section text:name="artikel_id1-3-2-2-2-8-2" text:style-name="artikel">
                <text:p text:style-name="artikel_kop_titel"><text:span text:style-name="artikel_kop_label">Artikel</text:span> <text:span text:style-name="artikel_kop_nr">11.</text:span> Presentielijst, zitplaatsen.</text:p>
                <text:list text:style-name="id1-3-2-2-2-8-2-2">
                  <text:list-item text:style-override="id1-3-2-2-2-8-2-2">
                    <text:number>1.</text:number>
                    <text:p text:style-name="al">De commissiegriffier draagt zorg voor het bijhouden van presentielijsten van vergaderingen.</text:p>
                  </text:list-item>
                  <text:list-item text:style-override="id1-3-2-2-2-8-2-3">
                    <text:number>2.</text:number>
                    <text:p text:style-name="al">Bij binnenkomst in de vergaderzaal tekenen de commissieleden die aan de vergadering deelnemen de presentielijst. Aan het einde van elke vergadering wordt die lijst door de commissiegriffier door ondertekening vastgesteld.</text:p>
                  </text:list-item>
                  <text:list-item text:style-override="id1-3-2-2-2-8-2-4">
                    <text:number>3.</text:number>
                    <text:p text:style-name="al">De voorzitter en de griffier hebben een vaste zitplaats. De zitplaatsen voor de fracties zijn ook vast. In het presidium worden deze plaatsen bij aanvang van iedere nieuwe zittingsperiode van de raad aangewezen.</text:p>
                  </text:list-item>
                  <text:list-item text:style-override="id1-3-2-2-2-8-2-5">
                    <text:number>4.</text:number>
                    <text:p text:style-name="al">De voorzitter draagt ook zorg voor een zitplaats voor de wethouders en overige personen, die voor de vergadering zijn uitgenodigd. </text:p>
                  </text:list-item>
                </text:list>
              </text:section>
              <text:section text:name="artikel_id1-3-2-2-2-8-3" text:style-name="artikel">
                <text:p text:style-name="artikel_kop_titel"><text:span text:style-name="artikel_kop_label">Artikel</text:span> <text:span text:style-name="artikel_kop_nr">12.</text:span> Opening vergadering en quorum.</text:p>
                <text:list text:style-name="id1-3-2-2-2-8-3-2">
                  <text:list-item text:style-override="id1-3-2-2-2-8-3-2">
                    <text:number>1.</text:number>
                    <text:p text:style-name="al">Een vergadering wordt niet geopend voordat blijkens de presentielijst meer dan de helft van het aantal partijen vertegenwoordigd is.</text:p>
                  </text:list-item>
                  <text:list-item text:style-override="id1-3-2-2-2-8-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8-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8-4" text:style-name="artikel">
                <text:p text:style-name="artikel_kop_titel"><text:span text:style-name="artikel_kop_label">Artikel</text:span> <text:span text:style-name="artikel_kop_nr">13.</text:span> Actiepuntenlijst.</text:p>
                <text:list text:style-name="id1-3-2-2-2-8-4-2">
                  <text:list-item text:style-override="id1-3-2-2-2-8-4-2">
                    <text:number>1.</text:number>
                    <text:p text:style-name="al">De commissiegriffier draagt zorg voor de actiepuntenlijsten van vergaderingen.</text:p>
                  </text:list-item>
                  <text:list-item text:style-override="id1-3-2-2-2-8-4-3">
                    <text:number>2.</text:number>
                    <text:p text:style-name="al">Een actiepuntenlijst bevat in ieder geval:</text:p>
                    <text:list text:style-name="id1-3-2-2-2-8-4-3-3">
                      <text:list-item text:style-override="id1-3-2-2-2-8-4-3-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2-8-4-3-3-2">
                        <text:number>b.</text:number>
                        <text:p text:style-name="al">een samenvatting van het advies aan de raad onder vermelding van de namen van de fracties die mededeling hebben gedaan van hun advies;</text:p>
                      </text:list-item>
                    </text:list>
                  </text:list-item>
                  <text:list-item text:style-override="id1-3-2-2-2-8-4-4">
                    <text:number>3.</text:number>
                    <text:p text:style-name="al">Vastgestelde actiepuntenlijsten worden ondertekend door de commissievoorzitter en commissiegriffier.</text:p>
                  </text:list-item>
                  <text:list-item text:style-override="id1-3-2-2-2-8-4-5">
                    <text:number>4.</text:number>
                    <text:p text:style-name="al">Aan het begin van de vergadering wordt de actiepuntenlijst van de vorige vergadering vastgesteld.</text:p>
                  </text:list-item>
                </text:list>
              </text:section>
              <text:section text:name="artikel_id1-3-2-2-2-8-5" text:style-name="artikel">
                <text:p text:style-name="artikel_kop_titel"><text:span text:style-name="artikel_kop_label">Artikel</text:span> <text:span text:style-name="artikel_kop_nr">14.</text:span> Advies; geen stemmingen.</text:p>
                <text:list text:style-name="id1-3-2-2-2-8-5-2">
                  <text:list-item text:style-override="id1-3-2-2-2-8-5-2">
                    <text:number>1.</text:number>
                    <text:p text:style-name="al">Als een raadscommissie een advies aan de raad uitbrengt, beslissen de commissieleden op voorstel van de commissievoorzitter over de inhoud van het advies.</text:p>
                  </text:list-item>
                  <text:list-item text:style-override="id1-3-2-2-2-8-5-3">
                    <text:number>2.</text:number>
                    <text:p text:style-name="al">In een vergadering vinden geen stemmingen plaats, met uitzondering over de vaststelling van de agenda (onder verwijzing naar artikel 7 lid 4), over geheimhouding en met betrekking tot de orde.</text:p>
                  </text:list-item>
                  <text:list-item text:style-override="id1-3-2-2-2-8-5-4">
                    <text:number>3.</text:number>
                    <text:p text:style-name="al">In het advies worden de standpunten/adviezen aan de raad van alle fracties opgenomen.</text:p>
                  </text:list-item>
                  <text:list-item text:style-override="id1-3-2-2-2-8-5-5">
                    <text:number>4.</text:number>
                    <text:p text:style-name="al">De voorzitter formuleert de adviezen ten behoeve van de griffie die deze toevoegt aan de raadstukken.</text:p>
                  </text:list-item>
                </text:list>
              </text:section>
              <text:section text:name="artikel_id1-3-2-2-2-8-6" text:style-name="artikel">
                <text:p text:style-name="artikel_kop_titel"><text:span text:style-name="artikel_kop_label">Artikel</text:span> <text:span text:style-name="artikel_kop_nr">15.</text:span> Aantal spreektermijnen, spreektijd.</text:p>
                <text:list text:style-name="id1-3-2-2-2-8-6-2">
                  <text:list-item text:style-override="id1-3-2-2-2-8-6-2">
                    <text:number>1.</text:number>
                    <text:p text:style-name="al">Beraadslaging over adviesstukken geschiedt in ten hoogste twee termijnen, tenzij de raadscommissie anders beslist.</text:p>
                  </text:list-item>
                  <text:list-item text:style-override="id1-3-2-2-2-8-6-3">
                    <text:number>2.</text:number>
                    <text:p text:style-name="al">In de eerste termijn mag per fractie één commissielid het woord voeren over het betreffende agendapunt, zonder dat hij door anderen in de reden wordt gevallen. Bij de beantwoording wordt ook de portefeuillehouder niet geïnterrumpeerd. Het beperkt stellen van vragen naar aanleiding van de antwoorden op de technische voorvragen maakt hier indien gewenst ook onderdeel van uit.</text:p>
                  </text:list-item>
                  <text:list-item text:style-override="id1-3-2-2-2-8-6-4">
                    <text:number>3.</text:number>
                    <text:p text:style-name="al">In de tweede termijn mogen 2 van de commissieleden die namens een fractie hebben plaatsgenomen éénmaal het woord voeren over hetzelfde agendapunt. Commissieleden mogen een woordvoerder interrumperen om een verhelderende vraag te stellen. De voorzitter kan op basis van Artikel 18 bepalen dat de woordvoerder zonder verdere interrupties zijn betoog zal afronden.</text:p>
                  </text:list-item>
                  <text:list-item text:style-override="id1-3-2-2-2-8-6-5">
                    <text:number>4.</text:number>
                    <text:p text:style-name="al">Bij de bepaling hoeveel malen een commissielid over hetzelfde onderwerp of voorstel het woord heeft gevoerd, wordt niet meegerekend het spreken over een voorstel van orde.</text:p>
                  </text:list-item>
                  <text:list-item text:style-override="id1-3-2-2-2-8-6-6">
                    <text:number>5.</text:number>
                    <text:p text:style-name="al">Een lid kan een voorstel doen over de spreektijd van de leden.</text:p>
                  </text:list-item>
                  <text:list-item text:style-override="id1-3-2-2-2-8-6-7">
                    <text:number>6.</text:number>
                    <text:p text:style-name="al">Spreektermijnen worden door de commissievoorzitter afgesloten.</text:p>
                  </text:list-item>
                  <text:list-item text:style-override="id1-3-2-2-2-8-6-8">
                    <text:number>7.</text:number>
                    <text:p text:style-name="al">Wanneer de voorzitter vaststelt, dat een onderwerp of voorstel voldoende is toegelicht, sluit hij de beraadslaging, tenzij de commissie anders beslist.</text:p>
                  </text:list-item>
                </text:list>
              </text:section>
              <text:section text:name="artikel_id1-3-2-2-2-8-7" text:style-name="artikel">
                <text:p text:style-name="artikel_kop_titel"><text:span text:style-name="artikel_kop_label">Artikel</text:span> <text:span text:style-name="artikel_kop_nr">16.</text:span> Deelname aan de beraadslaging door anderen.</text:p>
                <text:list text:style-name="id1-3-2-2-2-8-7-2">
                  <text:list-item text:style-override="id1-3-2-2-2-8-7-2">
                    <text:number>1.</text:number>
                    <text:p text:style-name="al">De raadscommissie kan op enig moment (orde voorstel) besluiten dat anderen mogen deelnemen aan de beraadslaging.</text:p>
                  </text:list-item>
                  <text:list-item text:style-override="id1-3-2-2-2-8-7-3">
                    <text:number>2.</text:number>
                    <text:p text:style-name="al">Een beslissing daartoe wordt op voorstel van de voorzitter of een lid genomen alvorens met de beraadslaging ten aanzien van het aan de orde zijnde agendapunt een aanvang wordt genomen.</text:p>
                  </text:list-item>
                  <text:list-item text:style-override="id1-3-2-2-2-8-7-4">
                    <text:number>3.</text:number>
                    <text:p text:style-name="al">De burgemeester en de wethouders, al dan niet met ambtelijke ondersteuning, worden geacht om indien een agendapunt betreffende hun portefeuille op de agenda staat in de vergadering aanwezig te zijn en indien gevraagd aan de beraadslagingen deel te nemen.</text:p>
                  </text:list-item>
                </text:list>
              </text:section>
              <text:section text:name="artikel_id1-3-2-2-2-8-8" text:style-name="artikel">
                <text:p text:style-name="artikel_kop_titel"><text:span text:style-name="artikel_kop_label">Artikel</text:span> <text:span text:style-name="artikel_kop_nr">17.</text:span> Spreekrecht burgers.</text:p>
                <text:list text:style-name="id1-3-2-2-2-8-8-2">
                  <text:list-item text:style-override="id1-3-2-2-2-8-8-2">
                    <text:number>1.</text:number>
                    <text:p text:style-name="al">Burgers c.q. belanghebbenden kunnen in een vergadering maximaal 5 minuten het woord voeren over onderwerpen die geagendeerd zijn. </text:p>
                  </text:list-item>
                  <text:list-item text:style-override="id1-3-2-2-2-8-8-3">
                    <text:number>2.</text:number>
                    <text:p text:style-name="al">In aanvulling op het bepaalde in lid 1, kunnen burgers in een vergadering maximaal 5 minuten het woord voeren over onderwerpen die niet geagendeerd zijn. De hierna volgende leden 3 t/m 7 zijn overeenkomstig van toepassing </text:p>
                  </text:list-item>
                  <text:list-item text:style-override="id1-3-2-2-2-8-8-4">
                    <text:number>3.</text:number>
                    <text:p text:style-name="al">Indien zich meerdere personen gemeld hebben die van het spreekrecht gebruik willen maken, kan de voorzitter de tijdsduur per spreker beperken in verband met de totale vergadertijd van de commissie.</text:p>
                  </text:list-item>
                  <text:list-item text:style-override="id1-3-2-2-2-8-8-5">
                    <text:number>4.</text:number>
                    <text:p text:style-name="al">Degene die van het spreekrecht gebruik wil maken, meldt dit binnen 48 uur voor de aanvang van de vergadering aan de (commissie)griffier onder vermelding van zijn naam, adres en telefoonnummer en het onderwerp waarover het woord gevoerd wenst te worden.</text:p>
                  </text:list-item>
                  <text:list-item text:style-override="id1-3-2-2-2-8-8-6">
                    <text:number>5.</text:number>
                    <text:p text:style-name="al">De commissievoorzitter geeft het woord op volgorde van aanmelding. De commissievoorzitter kan van de volgorde afwijken, als dit in het belang is van de orde van de vergadering.</text:p>
                  </text:list-item>
                  <text:list-item text:style-override="id1-3-2-2-2-8-8-7">
                    <text:number>6.</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8-8-8">
                    <text:number>7.</text:number>
                    <text:p text:style-name="al">Er kan niet worden ingesproken:</text:p>
                    <text:list text:style-name="id1-3-2-2-2-8-8-8-3">
                      <text:list-item text:style-override="id1-3-2-2-2-8-8-8-3-1">
                        <text:number>a.</text:number>
                        <text:p text:style-name="al">over een besluit van het gemeentebestuur waartegen een juridische procedure (civiele, bestuursrecht- en/of strafprocedure) bij de rechter openstaat, loopt of heeft opengestaan;</text:p>
                      </text:list-item>
                      <text:list-item text:style-override="id1-3-2-2-2-8-8-8-3-2">
                        <text:number>b.</text:number>
                        <text:p text:style-name="al">over individuele casussen, bijvoorbeeld een voorziening of uitkering die iemand heeft aangevraagd of die is afgewezen.</text:p>
                      </text:list-item>
                      <text:list-item text:style-override="id1-3-2-2-2-8-8-8-3-3">
                        <text:number>c.</text:number>
                        <text:p text:style-name="al">over zaken waar niet de raad over gaat, maar het college van B&amp;W (uitvoering). </text:p>
                      </text:list-item>
                      <text:list-item text:style-override="id1-3-2-2-2-8-8-8-3-4">
                        <text:number>d.</text:number>
                        <text:p text:style-name="al">over benoemingen, keuzen, voordrachten of aanbevelingen van personen;</text:p>
                      </text:list-item>
                      <text:list-item text:style-override="id1-3-2-2-2-8-8-8-3-5">
                        <text:number>e.</text:number>
                        <text:p text:style-name="al">over een gedraging waarover een klacht ex Artikel 9:1 van de Algemene wet bestuursrecht kan of kon worden ingediend of op dat moment in behandeling is;</text:p>
                      </text:list-item>
                      <text:list-item text:style-override="id1-3-2-2-2-8-8-8-3-6">
                        <text:number>f.</text:number>
                        <text:p text:style-name="al">over zaken waar de gemeente niet over gaat;</text:p>
                      </text:list-item>
                      <text:list-item text:style-override="id1-3-2-2-2-8-8-8-3-7">
                        <text:number>g.</text:number>
                        <text:p text:style-name="al">over onderwerpen waar geheimhouding op rust;</text:p>
                      </text:list-item>
                      <text:list-item text:style-override="id1-3-2-2-2-8-8-8-3-8">
                        <text:number>h.</text:number>
                        <text:p text:style-name="al">wanneer een inspreker al eerder over hetzelfde onderwerp heeft ingesproken, tenzij het voorstel afwijkt van het eerdere voorstel.</text:p>
                      </text:list-item>
                    </text:list>
                  </text:list-item>
                </text:list>
              </text:section>
              <text:section text:name="artikel_id1-3-2-2-2-8-9" text:style-name="artikel">
                <text:p text:style-name="artikel_kop_titel"><text:span text:style-name="artikel_kop_label">Artikel</text:span> <text:span text:style-name="artikel_kop_nr">18.</text:span> Handhaving orde en schorsing.</text:p>
                <text:list text:style-name="id1-3-2-2-2-8-9-2">
                  <text:list-item text:style-override="id1-3-2-2-2-8-9-2">
                    <text:number>1.</text:number>
                    <text:p text:style-name="al">De commissievoorzitter handhaaft de orde in de vergadering.</text:p>
                  </text:list-item>
                  <text:list-item text:style-override="id1-3-2-2-2-8-9-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8-9-4">
                    <text:number>3.</text:number>
                    <text:p text:style-name="al">Hij kan ter handhaving van de orde de vergadering voor een door hem te bepalen tijd schorsen en, als na de heropening de orde opnieuw wordt verstoord, de vergadering sluiten.</text:p>
                  </text:list-item>
                  <text:list-item text:style-override="id1-3-2-2-2-8-9-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8-10" text:style-name="artikel">
                <text:p text:style-name="artikel_kop_titel"><text:span text:style-name="artikel_kop_label">Artikel</text:span> <text:span text:style-name="artikel_kop_nr">19.</text:span> Voorstellen van orde.</text:p>
                <text:list text:style-name="id1-3-2-2-2-8-10-2">
                  <text:list-item text:style-override="id1-3-2-2-2-8-10-2">
                    <text:number>1.</text:number>
                    <text:p text:style-name="al">De commissievoorzitter en de commissieleden kunnen tijdens een vergadering mondeling een voorstel van orde betreffende de vergadering doen, dat kort kan worden toegelicht.</text:p>
                  </text:list-item>
                  <text:list-item text:style-override="id1-3-2-2-2-8-10-3">
                    <text:number>2.</text:number>
                    <text:p text:style-name="al">Een voorstel van orde kan uitsluitend de orde van de vergadering betreffen.</text:p>
                  </text:list-item>
                  <text:list-item text:style-override="id1-3-2-2-2-8-10-4">
                    <text:number>3.</text:number>
                    <text:p text:style-name="al">Over een voorstel van orde beslist de raadscommissie terstond.</text:p>
                  </text:list-item>
                </text:list>
                <text:section text:name="table_id1-3-2-2-2-8-10-5" text:style-name="table">
                  <text:p text:style-name="table_top"/>
                  <table:table table:style-name="tgroup">
                    <table:table-column table:style-name="id1-3-2-2-2-8-10-5-1-1"/>
                    <table:table-row table:style-name="row">
                      <table:table-cell table:style-name="cell_frame_all" table:number-rows-spanned="1" table:number-columns-spanned="1">
                        <text:p text:style-name="table_al">
                          <text:span text:style-name="nadrukvet">Toelichting hoofdstuk 2 Vergaderingen, paragraaf 2 Ter vergadering</text:span>
                        </text:p>
                        <text:p text:style-name="table_al"/>
                        <text:p text:style-name="table_al">
                          <text:span text:style-name="nadrukvet">Artikel 11. Presentielijst</text:span>
                        </text:p>
                        <text:p text:style-name="table_al">De presentielijst en de ondertekening door de commissiegriffier zijn bedoeld om formeel vast te stellen dat het vergaderquorum aanwezig is. Daarnaast is de presentielijst van belang om de vergoedingen van de niet-raadsleden die lid zijn van de raadscommissie te kunnen vaststellen.</text:p>
                        <text:p text:style-name="table_al"/>
                        <text:p text:style-name="table_al">Soms vindt een commissievergadering digitaal plaats. Niet-raadsleden die als commissieleden aan deze vergadering willen deelnemen worden, in verband met het vaststellen van hun vergoedingen, hiertoe door hun fractievoorzitter aangemeld bij de griffie.</text:p>
                        <text:p text:style-name="table_al"/>
                        <text:p text:style-name="table_al">
                          <text:span text:style-name="nadrukvet">Artikel 12. Opening vergadering en quorum</text:span>
                        </text:p>
                        <text:p text:style-name="table_al">Artikel 20 van de Gemeentewet regelt het vergaderquorum van de raad. Voor de raadscommissies ontbreekt een dergelijke bepaling in de Gemeentewet. Artikel 12 voorziet hierin. Indien meer dan de helft van het aantal zitting hebbende leden aanwezig is en de presentielijst heeft getekend, kan worden vergaderd (eerste lid).</text:p>
                        <text:p text:style-name="table_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oproep uitgaat. Indien er enkele dagen tussen de twee vergaderingen zitten, mag ervan uit worden gegaan dat het mogelijk is om 24 uur van tevoren een oproep te versturen (tweede lid). Overigens ligt het in de rede dat de voorzitter overlegt met de raadscommissie over de datum van een nieuwe vergadering.</text:p>
                        <text:p text:style-name="table_al"/>
                        <text:p text:style-name="table_al">
                          <text:span text:style-name="nadrukvet">Artikel 14. Advies; geen stemmingen</text:span>
                        </text:p>
                        <text:p text:style-name="table_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table_al">Bij het formuleren van de adviezen wordt getracht niet slechts aan te geven dat een voorstel wordt aangemerkt als hamer- of bespreekstuk. Met name bij stukken die als bespreekstuk worden doorgeleid, is het voor het stroomlijnen van het debat in de raad van belang de advisering te onderbouwen met inhoudelijke argumenten.</text:p>
                        <text:p text:style-name="table_al"/>
                        <text:p text:style-name="table_al">
                          <text:span text:style-name="nadrukvet">Artikel 15. Aantal spreektermijnen</text:span>
                        </text:p>
                        <text:p text:style-name="table_al">Het is gebruikelijk twee spreektermijnen te hanteren tijdens commissievergaderingen. Indien de raadscommissie van mening is dat na de tweede termijn verdere beraadslaging nodig is, kan zij daartoe uitdrukkelijk besluiten (eerste lid).</text:p>
                        <text:p text:style-name="table_al">In de eerste termijn zijn interrupties niet toegestaan (tweede lid). In de tweede termijn zijn interrupties wel toegestaan. De voorzitter heeft wel de mogelijkheid dit te beperken in verband met de handhaving van de vergaderorde (derde lid). Hiermee is meer aansluiting gezocht bij het Reglement van Orde voor de raad. Een spreektermijn wordt door de voorzitter afgesloten (zesde lid). Een portefeuillehouder antwoordt na de inbreng van de raadsleden in de eerste en tweede termijn. Een verzoek van een raadslid na afloop van de tweede termijn om nog een korte reactie te geven, dient de voorzitter niet te honoreren.</text:p>
                        <text:p text:style-name="table_al"/>
                        <text:p text:style-name="table_al">
                          <text:span text:style-name="nadrukvet">Artikel 16. Deelname aan beraadslaging door anderen</text:span>
                        </text:p>
                        <text:p text:style-name="table_al">Deze bepaling is noodzakelijk in verband met de in Artikel 22 van de Gemeentewet geregelde immunitei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text:p>
                        <text:p text:style-name="table_al">Dezen hebben op grond van Artikel 21, gelezen in samenhang met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table_al"/>
                        <text:p text:style-name="table_al">
                          <text:span text:style-name="nadrukvet">Artikel 17. Spreekrecht burgers</text:span>
                        </text:p>
                        <text:p text:style-name="table_al">Het geven van spreekrecht aan burgers is een manier om burgers meer te betrekken bij de besluitvorming van de raad. Doordat de raadsvergadering het sluitstuk is van het besluitvormingsproces dat lang daarvoor is begonnen (ambtelijke organisatie, college, commissies) is ervoor gekozen het spreekrecht op te nemen in deze verordening. In die fase zijn de fracties nog bezig hun mening te vormen. Een inspreekmogelijkheid tijdens de raadsvergadering is doorgaans minder effectief (‘schijnspreekrecht’). </text:p>
                        <text:p text:style-name="table_al">Het spreekrecht geldt voor onderwerpen die op de agenda van de commissie staan (eerste lid). Daarnaast bepaalt het tweede lid dat burgers ook kunnen inspreken over onderwerpen die niet geagendeerd zijn. Hiermee wordt een in de vorige raadsperiode uitgevoerde pilot (“de inwoner spreekt”) structureel opgenomen. In de praktijk kwam het voor dat inwoners de commissie wilden toespreken over een onderwerp dat niet op de agenda stond. Door deze mogelijkheid te bieden krijgt de raad méér mogelijkheden om onze burger een luisterend oor te bieden, nóg meer voeling te krijgen over wat in een kern leeft, en voelt de burger zich gehoord. </text:p>
                        <text:p text:style-name="table_al">De burgers die wensen in te spreken kunnen zich binnen een ‘redelijke termijn’ voor de vergadering melden bij de commissiegriffier.</text:p>
                        <text:p text:style-name="table_al"/>
                        <text:p text:style-name="table_al">In het zesde lid is ervoor gekozen om een burger slechts éénmaal het woord te geven en geen discussie te laten plaatsvinden. Afhankelijk van de lokale situatie kan als richtlijn 5 minuten spreektijd per burger worden aangehouden. </text:p>
                        <text:p text:style-name="table_al">Op voorstel van de voorzitter, die in eerste instantie voor een ordentelijk verloop van de vergadering moet zorgen en dus moet kunnen aanvoelen of een verkorting of verlenging van de spreektijd gewenst is, kan van deze richtlijn worden afgeweken.</text:p>
                        <text:p text:style-name="table_al"/>
                        <text:p text:style-name="table_al">Het zevende lid geeft kaders waarbinnen burgers gebruik kunnen maken van het spreekrecht.</text:p>
                        <text:p text:style-name="table_al"/>
                        <text:p text:style-name="table_al">
                          <text:span text:style-name="nadrukvet">Artikel 18. Handhaving orde en schorsing</text:span>
                        </text:p>
                        <text:p text:style-name="table_al">Artikel 26 van de Gemeentewet geeft aan dat de voorzitter bij de raadsvergadering bevoegd is om de orde in de vergadering te handhaven. Voor de commissievergaderingen ontbreekt een dergelijke bepaling, deze is daarom in Artikel 18 opgenomen. Bij de laatste wijziging is de volgorde van de leden veranderd in de toenemende mate van mogelijkheden om als commissievoorzitter in te grijpen. Ingevolge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nomen worden. Ook kan de voorzitter de vergadering schorsen en bij herhaling van de verstoring van de orde, de vergadering sluiten (derde lid). In het uiterste geval kan hij de raadscommissie voorstellen een lid het verdere verblijf in de vergadering te ontzeggen en zo nodig te verwijderen. Indien een lid blijft volharden in zijn gedrag kan hem de toegang tot de vergadering voor ten hoogste drie maanden worden ontzegd.</text:p>
                        <text:p text:style-name="table_al"/>
                        <text:p text:style-name="table_al">Voor wat betreft de handhaving van de orde op de publieke tribune wordt verwezen naar Artikel 23. 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table_al"/>
                        <text:p text:style-name="table_al">
                          <text:span text:style-name="nadrukvet">Artikel 19. Voorstellen van orde</text:span>
                        </text:p>
                        <text:p text:style-name="table_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able:table-cell>
                    </table:table-row>
                  </table:table>
                  <text:p text:style-name="table_bottom"/>
                </text:section>
                <text:p text:style-name="al"/>
              </text:section>
            </text:section>
            <text:section text:name="paragraaf_id1-3-2-2-2-9" text:style-name="paragraaf">
              <text:p text:style-name="paragraaf_kop"><text:span text:style-name="label">Paragraaf</text:span> <text:span text:style-name="nr">3.</text:span> Besloten vergaderingen</text:p>
              <text:section text:name="artikel_id1-3-2-2-2-9-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9-3" text:style-name="artikel">
                <text:p text:style-name="artikel_kop_titel"><text:span text:style-name="artikel_kop_label">Artikel</text:span> <text:span text:style-name="artikel_kop_nr">21.</text:span> Verslag besloten vergadering.</text:p>
                <text:list text:style-name="id1-3-2-2-2-9-3-2">
                  <text:list-item text:style-override="id1-3-2-2-2-9-3-2">
                    <text:number>1.</text:number>
                    <text:p text:style-name="al">Conceptverslagen van besloten vergaderingen worden niet verspreid, maar uitsluitend voor de commissieleden ter inzage gelegd bij de commissiegriffier.</text:p>
                  </text:list-item>
                  <text:list-item text:style-override="id1-3-2-2-2-9-3-3">
                    <text:number>2.</text:number>
                    <text:p text:style-name="al">Deze verslagen worden zo spoedig mogelijk in een besloten vergadering ter vaststelling aangeboden. Tijdens deze vergadering neemt de raadscommissie een besluit over het al dan niet opheffen van de geheimhouding op het verslag.</text:p>
                  </text:list-item>
                  <text:list-item text:style-override="id1-3-2-2-2-9-3-4">
                    <text:number>3.</text:number>
                    <text:p text:style-name="al">De vastgestelde verslagen worden door de commissievoorzitter en de commissiegriffier ondertekend.</text:p>
                  </text:list-item>
                </text:list>
              </text:section>
              <text:section text:name="artikel_id1-3-2-2-2-9-4" text:style-name="artikel">
                <text:p text:style-name="artikel_kop_titel"><text:span text:style-name="artikel_kop_label">Artikel</text:span> <text:span text:style-name="artikel_kop_nr">22.</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name="table_id1-3-2-2-2-9-4-4" text:style-name="table">
                  <text:p text:style-name="table_top"/>
                  <table:table table:style-name="tgroup">
                    <table:table-column table:style-name="id1-3-2-2-2-9-4-4-1-1"/>
                    <table:table-row table:style-name="row">
                      <table:table-cell table:style-name="cell_frame_all" table:number-rows-spanned="1" table:number-columns-spanned="1">
                        <text:p text:style-name="table_al">
                          <text:span text:style-name="nadrukvet">Toelichting hoofdstuk 2 Vergaderingen, paragraaf 3 Besloten vergaderingen</text:span>
                        </text:p>
                        <text:p text:style-name="table_al"/>
                        <text:p text:style-name="table_al">
                          <text:span text:style-name="nadrukvet">Artikel 20. Toepassing verordening op besloten vergaderingen</text:span>
                        </text:p>
                        <text:p text:style-name="table_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table_al"/>
                        <text:p text:style-name="table_al">
                          <text:span text:style-name="nadrukvet">Artikel 21. Verslag besloten vergadering</text:span>
                        </text:p>
                        <text:p text:style-name="table_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table_al">Het tweede lid, is aangepast aan de bevoegdheid van de raadscommissie om de geheimhouding op het verslag van een besloten vergadering op te heffen.</text:p>
                        <text:p text:style-name="table_al"/>
                        <text:p text:style-name="table_al">
                          <text:span text:style-name="nadrukvet">Artikel 22. Opheffing geheimhouding</text:span>
                        </text:p>
                        <text:p text:style-name="table_al">De raad kan de geheimhouding die een raadscommissie aan de raad oplegt, opheffen.</text:p>
                        <text:p text:style-name="table_al">In Artikel 22 is Artikel 25 van de wet omgezet naar nieuwe geheimhoudingsbepalingen in hoofdstuk Va (Artikelen 87 tot en met 89) van de wet, na invoering van de wet Bevorderen integriteit en functioneren decentraal bestuur.</text:p>
                      </table:table-cell>
                    </table:table-row>
                  </table:table>
                  <text:p text:style-name="table_bottom"/>
                </text:section>
                <text:p text:style-name="al"/>
              </text:section>
            </text:section>
            <text:section text:name="paragraaf_id1-3-2-2-2-10" text:style-name="paragraaf">
              <text:p text:style-name="paragraaf_kop"><text:span text:style-name="label">Paragraaf</text:span> <text:span text:style-name="nr">4.</text:span> Toehoorders en pers.</text:p>
              <text:section text:name="artikel_id1-3-2-2-2-10-2" text:style-name="artikel">
                <text:p text:style-name="artikel_kop_titel"><text:span text:style-name="artikel_kop_label">Artikel</text:span> <text:span text:style-name="artikel_kop_nr">23.</text:span> Toehoorders en pers.</text:p>
                <text:list text:style-name="id1-3-2-2-2-10-2-2">
                  <text:list-item text:style-override="id1-3-2-2-2-10-2-2">
                    <text:number>1.</text:number>
                    <text:p text:style-name="al">Toehoorders en vertegenwoordigers van de pers wonen openbare vergaderingen uitsluitend bij op de voor hen bestemde plaatsen.</text:p>
                  </text:list-item>
                  <text:list-item text:style-override="id1-3-2-2-2-10-2-3">
                    <text:number>2.</text:number>
                    <text:p text:style-name="al">Het blijkgeven van tekenen van goed- of afkeuring of het op andere wijze verstoren van de orde is hen verboden.</text:p>
                  </text:list-item>
                  <text:list-item text:style-override="id1-3-2-2-2-10-2-4">
                    <text:number>3.</text:number>
                    <text:p text:style-name="al">De commissievoorzitter is bevoegd, wanneer de orde in de vergadering op enigerlei wijze door bepaalde toehoorders wordt verstoord, deze en zo nodig andere toehoorders te doen vertrekken.</text:p>
                  </text:list-item>
                  <text:list-item text:style-override="id1-3-2-2-2-10-2-5">
                    <text:number>4.</text:number>
                    <text:p text:style-name="al">Hij is bevoegd toehoorders die bij herhaling de orde in de vergadering verstoren voor ten hoogste drie maanden de toegang tot de vergadering te ontzeggen.</text:p>
                  </text:list-item>
                </text:list>
              </text:section>
              <text:section text:name="artikel_id1-3-2-2-2-10-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name="table_id1-3-2-2-2-10-3-4" text:style-name="table">
                  <text:p text:style-name="table_top"/>
                  <table:table table:style-name="tgroup">
                    <table:table-column table:style-name="id1-3-2-2-2-10-3-4-1-1"/>
                    <table:table-row table:style-name="row">
                      <table:table-cell table:style-name="cell_frame_all" table:number-rows-spanned="1" table:number-columns-spanned="1">
                        <text:p text:style-name="table_al">
                          <text:span text:style-name="nadrukvet">Toelichting hoofdstuk 2 Vergaderingen, paragraaf 4 Toehoorders en pers</text:span>
                        </text:p>
                        <text:p text:style-name="table_al"/>
                        <text:p text:style-name="table_al">
                          <text:span text:style-name="nadrukvet">Artikel 23. Toehoorders en pers</text:span>
                        </text:p>
                        <text:p text:style-name="table_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table_al"/>
                        <text:p text:style-name="table_al">
                          <text:span text:style-name="nadrukvet">Artikel 24. Geluid- en beeldregistraties</text:span>
                        </text:p>
                        <text:p text:style-name="table_al">Aangezien de vergaderingen van een raadscommissie in principe openbaar zijn, kunnen radio- en tv-stations geluiden beeldregistraties maken. Dit is uiteraard niet het geval als het een besloten vergadering betreft.</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in werking op de dag na bekendmaking.</text:p>
                </text:list-item>
                <text:list-item text:style-override="id1-3-2-2-3-2-3">
                  <text:number>2.</text:number>
                  <text:p text:style-name="al">Deze verordening wordt aangehaald als: Verordening op de raadscommissies gemeente Beekdaelen 2026</text:p>
                </text:list-item>
                <text:list-item text:style-override="id1-3-2-2-3-2-4">
                  <text:number>3.</text:number>
                  <text:p text:style-name="al">De “Verordening op de raadscommissies en beeldvormende-, informatieve- en opiniërende bijeenkomsten gemeente Beekdaelen” zoals vastgesteld door de raad op 23 mei 2023 wordt hierbij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Beekdaelen in de openbare vergadering d.d. 12 mei 2026.</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Mevr. B.W.E. van der Wijst-Triepel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95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5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5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DC.source">artikel 82, eerste lid, van de Gemeentewet]|[1.0:c:BWBR0005416&amp;artikel=82&amp;lid=1&amp;g=2026-03-21</meta:user-defined>
    <meta:user-defined meta:name="OVERHEIDop.referentienummer">Z/26/219473 405521</meta:user-defined>
    <meta:user-defined meta:name="DCTERMS.alternative">Verordening op de raadscommissies gemeente Beekdaelen 2026</meta:user-defined>
    <dc:language>nl</dc:language>
    <meta:user-defined meta:name="OVERHEIDop.locatietype/OVERHEIDop.gebiedsmarkering">Gemeente</meta:user-defined>
    <meta:user-defined meta:name="DC.title">Verordening op de raadscommissies gemeente Beekdaelen 2026</meta:user-defined>
    <meta:user-defined meta:name="DCTERMS.W3CDTF/DCTERMS.available">2026-05-21</meta:user-defined>
    <meta:user-defined meta:name="DCTERMS.W3CDTF/OVERHEIDop.jaargang">2026</meta:user-defined>
    <meta:user-defined meta:name="OVERHEIDop.publicationIssue">237954</meta:user-defined>
    <meta:user-defined meta:name="OVERHEIDop.betreftRegeling">CVDR761913_1</meta:user-defined>
    <meta:user-defined meta:name="xs:date/OVERHEIDop.startdatum">2026-05-22</meta:user-defined>
    <meta:user-defined meta:name="OVERHEIDop.GmbID/DC.identifier">gmb-2026-237954</meta:user-defined>
    <meta:user-defined meta:name="OVERHEIDop.versieInformatie"/>
  </office:meta>
</office:document-meta>
</file>