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8, 9781CV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garage op de locatie Wilhelminalaan 8, 9781CV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7</meta:user-defined>
    <meta:user-defined meta:name="DCTERMS.abstract">het bouwen van een garage, Wilhelminalaan 8, 9781CV Bedum (29 juni 2026)</meta:user-defined>
    <dc:language>nl</dc:language>
    <meta:user-defined meta:name="DC.title">Besluit op omgevingsvergunning, Wilhelminalaan 8, 9781CV Bedum (BOPA)</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606</meta:user-defined>
    <meta:user-defined meta:name="OVERHEIDop.publicationIssue">237952</meta:user-defined>
    <meta:user-defined meta:name="OVERHEIDop.GmbID/DC.identifier">gmb-2026-237952</meta:user-defined>
    <meta:user-defined meta:name="OVERHEIDop.versieInformatie"/>
  </office:meta>
</office:document-meta>
</file>