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otlift - Zandenburg 54 2342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andenburg 54 2342BV Oegstgeest - het plaatsen van een bootlift (18-05-2026/ Z/26/2375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79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580</meta:user-defined>
    <meta:user-defined meta:name="DCTERMS.abstract">het plaatsen van een boot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otlift - Zandenburg 54 2342BV Oegstge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51</meta:user-defined>
    <meta:user-defined meta:name="OVERHEIDop.GmbID/DC.identifier">gmb-2026-237951</meta:user-defined>
    <meta:user-defined meta:name="OVERHEIDop.versieInformatie"/>
  </office:meta>
</office:document-meta>
</file>