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 ontheffing art. 35 Alcoholwet, Taptoe Groessen Commendereij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een besluit genomen op de aanvraag voor een ontheffing art. 35 Alcoholwet voor 20 juni 2026 aan KDO Groessen met zaaknummer Z2026-00000727 op locatie Commendereijstraat 20, 6923AX Groessen. De aanvraag ontheffing Alcoholwet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9 jun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794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727</meta:user-defined>
    <meta:user-defined meta:name="DCTERMS.abstract">Betreft: Beschikking op aanvraag op locatie Commendereijstraat 20, 6923AX Groessen</meta:user-defined>
    <dc:language>nl</dc:language>
    <meta:user-defined meta:name="OVERHEIDop.locatietype/OVERHEIDop.gebiedsmarkering">Vlak</meta:user-defined>
    <meta:user-defined meta:name="DC.title">Kennisgeving besluit  ontheffing art. 35 Alcoholwet, Taptoe Groessen Commendereijstraat 2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43</meta:user-defined>
    <meta:user-defined meta:name="OVERHEIDop.GmbID/DC.identifier">gmb-2026-237943</meta:user-defined>
    <meta:user-defined meta:name="OVERHEIDop.versieInformatie"/>
  </office:meta>
</office:document-meta>
</file>