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office:automatic-styles>
  <office:body>
    <office:text>
      <text:p text:style-name="new_page_staatscourant"/>
      <text:p text:style-name="single-kop-titel">Besluit van de burgemeester van Veenendaal tot vaststelling van de Beleidsregel inkoop- en verkoopregister gemeente Veenendaal</text:p>
      <text:section text:name="regeling_id1-3-2" text:style-name="regeling">
        <text:section text:name="aanhef_id1-3-2-1" text:style-name="aanhef">
          <text:section text:name="preambule_id1-3-2-1-1" text:style-name="preambule">
            <text:p text:style-name="al">De burgemeester van de gemeente Veenendaal;</text:p>
            <text:p text:style-name="al"/>
            <text:p text:style-name="al">Gelezen het voorstel van 6 mei 2026,</text:p>
            <text:p text:style-name="al"/>
            <text:p text:style-name="al">
            <text:span text:style-name="nadrukvet">Overwegende dat de burgemeester</text:span>
          </text:p>
            <text:list text:style-name="id1-3-2-1-1-6">
              <text:list-item text:style-override="id1-3-2-1-1-6-1">
                <text:number>-</text:number>
                <text:p text:style-name="al">op grond van artikel 172 Gemeentewet is belast met de handhaving van de openbare orde en veiligheid;</text:p>
              </text:list-item>
              <text:list-item text:style-override="id1-3-2-1-1-6-2">
                <text:number>-</text:number>
                <text:p text:style-name="al">op grond van artikel 174 Gemeentewet belast is met het toezicht op voor publiek openstaande gebouwen en met de uitvoering van de verordeningen die betrekking hebben op voor publiek openstaande gebouwen;</text:p>
              </text:list-item>
              <text:list-item text:style-override="id1-3-2-1-1-6-3">
                <text:number>-</text:number>
                <text:p text:style-name="al">op grond van artikel 2:79 van de Algemene Plaatselijke Verordening (hierna: APV) Veenendaal bevoegd is in het belang van de openbare orde voor publiek openstaande gebouwen te sluiten;</text:p>
              </text:list-item>
              <text:list-item text:style-override="id1-3-2-1-1-6-4">
                <text:number>-</text:number>
                <text:p text:style-name="al">op grond van artikel 4:81 Algemene wet bestuursrecht (hierna: Awb) bevoegd is om beleidsregels vast te stellen met betrekking tot een hem toekomende bevoegdheid; en</text:p>
              </text:list-item>
              <text:list-item text:style-override="id1-3-2-1-1-6-5">
                <text:number>-</text:number>
                <text:p text:style-name="al">dat voor het bevorderen van de rechtsgelijkheid en de rechtszekerheid het wenselijk is om een beleidsregel vast te stellen omtrent de toepassing bij de handhaving van artikel 2:67 en artikel 2:68 van de APV Veenendaal.</text:p>
              </text:list-item>
            </text:list>
            <text:p text:style-name="al">
            <text:span text:style-name="nadrukvet">Besluit: </text:span>
          </text:p>
            <text:p text:style-name="al">vast te stellen <text:span text:style-name="nadrukvet">de Beleidsregel inkoop- en verkoopregister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Inleiding</text:span>
            </text:p>
            <text:p text:style-name="al">Het verdienmodel van een crimineel kenmerkt zich door van misdrijf afkomstige goederen via legale afzetmarkten te verkopen. Opkopers die handelen in tweedehands goederen zijn één van de afzetmarkten waar criminelen gebruik van maken om hun buit ten gelde te kunnen maken. Om deze reden hebben deze opkopers reeds de verplichting om aantekening bij te houden van de inkoop en verkoop van tweedehands goederen. </text:p>
            <text:p text:style-name="al">Deze registratie verliep voorheen via schriftelijke registers. Controle op deze registers en het kunnen matchen van gestolen goederen is iets wat in de praktijk lastig uitvoerbaar bleek. Om deze reden heeft het Ministerie van Justitie &amp; Veiligheid in 2011 een digitale versie voor deze schriftelijke registers ontwikkeld: het Digitaal Opkopers Register (hierna: DOR). In het DOR kunnen opkopers digitaal aantekening houden van hun inkoop en verkoop. Daarbij is het DOR gekoppeld aan de landelijke database van StopHeling.nl, waardoor het systeem automatisch als gestolen geregistreerde goederen herkent. </text:p>
            <text:p text:style-name="al">De gemeente Veenendaal wil samen met opkopers de aanpak op heling in Veenendaal intensiveren door het DOR aan te wijzen als goedgekeurd en gewaarmerkt register. De opkopers zien we als maatschappelijke alliantie tegen heling. Het gezamenlijke gebruik van het DOR verhoogt in Veenendaal de efficiëntie en effectiviteit van het toezicht op de handel in tweedehandsgoederen, en hiermee de pakkans op helers en stelers. Zo wordt het criminele verdienmodel van diefstal nog onaantrekkelijker en houden we Veenendaal samen veilig. </text:p>
            <text:p text:style-name="al">Ingevolge artikel 2:67 van de APV Veenendaal en ingevolge artikel 2, tweede lid, Uitvoeringsbesluit ex artikel 437 van het Wetboek van Strafrecht is de burgemeester bevoegd tot het aanwijzen en goedkeuren van een register voor de registratie van tweedehands goederen. Naast deze beleidsregel heeft de burgemeester in het Aanwijzingsbesluit Digitaal Opkopers Loket (DOL) en Digitaal Opkopers Register (DOR) gemeente Veenendaal het DOR als goedgekeurd en gewaarmerkt register aangewezen. In deze beleidsregel is het handhavingsbeleid op de meld- en registratieplicht beschreven. </text:p>
          </text:section>
          <text:section text:name="artikel_id1-3-2-2-2" text:style-name="artikel">
            <text:p text:style-name="artikel_kop_titel"><text:span text:style-name="artikel_kop_label"/> <text:span text:style-name="artikel_kop_nr"/> 
              <text:span text:style-name="nadrukvet">Begripsbepalingen</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delaar</text:p>
                  </table:table-cell>
                  <table:table-cell table:style-name="entry" table:number-rows-spanned="1" table:number-columns-spanned="1">
                    <text:p text:style-name="table_al">Diegene die op grond van artikel 437 van het Wetboek van Strafrecht verplicht is een inkoop- en verkoopregister bij te houden.</text:p>
                  </table:table-cell>
                </table:table-row>
                <table:table-row table:style-name="row">
                  <table:table-cell table:style-name="entry" table:number-rows-spanned="1" table:number-columns-spanned="1">
                    <text:p text:style-name="table_al">Verkoopregister</text:p>
                  </table:table-cell>
                  <table:table-cell table:style-name="entry" table:number-rows-spanned="1" table:number-columns-spanned="1">
                    <text:p text:style-name="table_al">Wat daar op grond van artikel 2:67 van de APV Veenendaal onder wordt verstaan.</text:p>
                  </table:table-cell>
                </table:table-row>
                <table:table-row table:style-name="row">
                  <table:table-cell table:style-name="entry" table:number-rows-spanned="1" table:number-columns-spanned="1">
                    <text:p text:style-name="table_al">Inkoopregister</text:p>
                  </table:table-cell>
                  <table:table-cell table:style-name="entry" table:number-rows-spanned="1" table:number-columns-spanned="1">
                    <text:p text:style-name="table_al">Wat daar op grond van artikel 437 van het Wetboek van Strafrecht onder wordt verstaan.</text:p>
                  </table:table-cell>
                </table:table-row>
                <table:table-row table:style-name="row">
                  <table:table-cell table:style-name="entry" table:number-rows-spanned="1" table:number-columns-spanned="1">
                    <text:p text:style-name="table_al">Niet correct bijhouden</text:p>
                  </table:table-cell>
                  <table:table-cell table:style-name="entry" table:number-rows-spanned="1" table:number-columns-spanned="1">
                    <text:p text:style-name="table_al">Het ontbreken van één of meer gegevens die:</text:p>
                    <text:p text:style-name="table_al">- op grond van artikel 2:67 APV Veenendaal in het verkoopregister moeten worden opgenomen;</text:p>
                    <text:p text:style-name="table_al">En/of</text:p>
                    <text:p text:style-name="table_al">- op grond van het Uitvoeringsbesluit ex artikel 437, eerste lid, van het Wetboek van Strafrecht in het inkoopregister moeten worden opgenom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Een daartoe aangewezen ambtenaar van de politie en/of een daartoe aangewezen gemeentelijke toezichthouder.</text:p>
                  </table:table-cell>
                </table:table-row>
                <table:table-row table:style-name="row">
                  <table:table-cell table:style-name="entry" table:number-rows-spanned="1" table:number-columns-spanned="1">
                    <text:p text:style-name="table_al">Heling</text:p>
                  </table:table-cell>
                  <table:table-cell table:style-name="entry" table:number-rows-spanned="1" table:number-columns-spanned="1">
                    <text:p text:style-name="table_al">Het kopen, bezitten of verkopen van gestolen goederen en/of de aannemelijkheid dat een handelaar zich hieraan schuldig maakt.</text:p>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Aanduiding op de hoofdingang van de onderneming waarop de naam en de aard van de onderneming duidelijk zichtbaar zijn, als bedoeld in artikel 2:68, aanhef en onder c, van de APV Veenendaal. </text:p>
                  </table:table-cell>
                </table:table-row>
              </table:table>
              <text:p text:style-name="table_bottom"/>
            </text:section>
          </text:section>
          <text:section text:name="artikel_id1-3-2-2-3" text:style-name="artikel">
            <text:p text:style-name="artikel_kop_titel"><text:span text:style-name="artikel_kop_label"/> <text:span text:style-name="artikel_kop_nr"/> 
              <text:span text:style-name="nadrukvet">Doelgroep</text:span>
            </text:p>
            <text:p text:style-name="al">Deze beleidsregel richt zich op handelaren in gebruikte en ongeregelde goederen, in de categorieën: metalen, edelstenen, uurwerken, kunstvoorwerpen, auto’s, motorfietsen, bromfietsen, fietsen, foto-, film-, radio-, audio- en videoapparatuur en apparatuur voor automatische registratie.</text:p>
          </text:section>
          <text:section text:name="artikel_id1-3-2-2-4" text:style-name="artikel">
            <text:p text:style-name="artikel_kop_titel"><text:span text:style-name="artikel_kop_label"/> <text:span text:style-name="artikel_kop_nr"/> 
              <text:span text:style-name="nadrukvet">Proportionaliteit en subsidiariteit</text:span>
            </text:p>
            <text:p text:style-name="al">De beleidsregel en handhavingsmatrix zijn opgebouwd met de minst zware overtreding, het niet voldoen aan de meldplicht, en eindigt met de zwaarste overtreding (feitelijk een misdrijf), heling. De maatregelen die de burgemeester kan opleggen zijn:</text:p>
            <text:p text:style-name="al">1. een waarschuwing;</text:p>
            <text:p text:style-name="al">2. een last onder dwangsom;</text:p>
            <text:p text:style-name="al">3.  een sluiting van de onderneming voor één of meerdere maanden.</text:p>
            <text:p text:style-name="al">De sluiting van de onderneming heeft als doel om de overtreding duurzaam te beëindigen en herhaling of voortzetting daarvan te voorkomen. Door de sluiting kan de onderneming immers niet meer voor criminele activiteiten worden gebruikt. Zodat de bij het niet naleven van deze registratieplicht samenhangende problematiek, een halt wordt toegeroepen. Dit is in het belang van de openbare orde en veiligheid. </text:p>
            <text:p text:style-name="al"> Indien sprake is van herhaaldelijke overtredingen, geeft de handhavingsmatrix invulling aan het proportionaliteit- en subsidiariteitsbeginsel. Zo volgt uit de handhavingsmaatregel dat in de meeste gevallen bij een eerste overtreding in beginsel een waarschuwing zal worden gegeven. Wanneer de overtreding vervolgens wordt herhaald zal er een last onder dwangsom worden opgelegd, gevolgd door een sluiting van de onderneming bij verdere herhaling. Bij zwaardere overtredingen, zoals heling, zal in beginsel geen waarschuwing worden gegeven, maar zal de onderneming, onder laste van bestuursdwang, voor een aantal weken worden gesloten. </text:p>
            <text:p text:style-name="al">Wanneer de overtreding zich blijft herhalen zal de burgemeester overgaan tot sluiting van de onderneming. Ook zal de opgelegde sluitingsduur steeds toenemen. Immers had de opgelegde herstelmaatregel niet het gewenste effect. </text:p>
            <text:p text:style-name="al">Tot slot is de burgemeester bevoegd om bij uitzondering, inden de ernst van de overtreding en de omstandigheden van het geval zich tegen toepassing van de matrix verzetten, van deze handhavingsmatrix af te wijken. </text:p>
          </text:section>
          <text:section text:name="artikel_id1-3-2-2-5" text:style-name="artikel">
            <text:p text:style-name="artikel_kop_titel"><text:span text:style-name="artikel_kop_label"/> <text:span text:style-name="artikel_kop_nr"/> 
              <text:span text:style-name="nadrukvet">Toezicht</text:span>
            </text:p>
            <text:p text:style-name="al">Om de registratieplicht en de controle hierop effectiever en efficiënter te maken heeft de burgemeester van Veenendaal het DOR aangewezen als een inkoop- en verkoopregister waarin de verworven en verkochte goederen geregistreerd kunnen worden. In het juridisch kader is sprake van een tweesporenbeleid, aangezien zowel strafrechtelijke als bestuursrechtelijke handhaving kan plaatsvinden.  Deze beleidsregel geeft enkel invulling aan het toezicht en de handhaving van het bestuursrechtelijk instrumentarium. Zowel de politie als de gemeentelijke toezichthouders kunnen het register controleren. De controles zien toe op de volgende overtredingen: </text:p>
            <text:p text:style-name="al"/>
            <text:p text:style-name="al">
            <text:span text:style-name="nadrukvet">1:</text:span> Meldplicht</text:p>
            <text:p text:style-name="al">Indien de handelaar of de voor hem handelende persoon of personen niet binnen drie dagen bij de burgemeester meldt of melden dat hij het beroep van handelaar uitoefent en/of niet binnen drie dagen bij de burgemeester meldt of melden dat hij een goed kan verwerven dat redelijkerwijs van een misdrijf afkomstig is of voor de rechthebbende verloren is gegaan, dan:</text:p>
            <text:p text:style-name="al">
            <text:span text:style-name="nadrukvet">a.</text:span> ontvangt de handelaar bij de eerste constatering een waarschuwing;</text:p>
            <text:p text:style-name="al">
            <text:span text:style-name="nadrukvet">b.</text:span>  ontvangt de handelaar bij de tweede constatering een last onder dwangsom;</text:p>
            <text:p text:style-name="al">
            <text:span text:style-name="nadrukvet">c.</text:span>  wordt bij de derde constatering de opgelegde last onder dwangsom verbeurd, ingevorderd en ontvangt de handelaar een hogere last onder dwangsom.</text:p>
            <text:p text:style-name="al"/>
            <text:p text:style-name="al">
            <text:span text:style-name="nadrukvet">2:</text:span> Ontbreken kenteken</text:p>
            <text:p text:style-name="al"> Indien de handelaar of de voor hem handelende persoon of personen nalaat of nalaten aan de hoofdingang van de vestiging of vestigingen van de onderneming een duidelijk zichtbaar kenteken te bevestigen, dan:</text:p>
            <text:p text:style-name="al">
            <text:span text:style-name="nadrukvet">a.</text:span>  ontvangt de handelaar bij de eerste constatering een waarschuwing;</text:p>
            <text:p text:style-name="al">
            <text:span text:style-name="nadrukvet">b.</text:span> ontvangt de handelaar bij de tweede constatering een last onder dwangsom;</text:p>
            <text:p text:style-name="al">
            <text:span text:style-name="nadrukvet">c.</text:span>  wordt bij de derde constatering de opgelegde last onder dwangsom verbeurd, ingevorderd en ontvangt de handelaar een hogere last onder dwangsom.</text:p>
            <text:p text:style-name="al"/>
            <text:p text:style-name="al">
            <text:span text:style-name="nadrukvet">3:</text:span> Geen inkoop- en/of verkoopregister</text:p>
            <text:p text:style-name="al"> Indien de handelaar niet over een inkoop- en/of verkoopregister beschikt, dus in het geheel geen aantekening houdt in een register, dan:</text:p>
            <text:p text:style-name="al">
            <text:span text:style-name="nadrukvet">a.</text:span> ontvangt de handelaar bij de eerste constatering een waarschuwing;</text:p>
            <text:p text:style-name="al">
            <text:span text:style-name="nadrukvet">b.</text:span> ontvangt de handelaar bij de tweede constatering een last onder dwangsom;</text:p>
            <text:p text:style-name="al">
            <text:span text:style-name="nadrukvet">c.</text:span> wordt bij de derde constatering de opgelegde last onder dwangsom verbeurd, ingevorderd en sluit de burgemeester de onderneming voor twee maanden.</text:p>
            <text:p text:style-name="al"/>
            <text:p text:style-name="al">
            <text:span text:style-name="nadrukvet">4: </text:span>Niet volledig en/of niet correct bijhouden van inkoop- en/of verkoopregister </text:p>
            <text:p text:style-name="al">Indien de handelaar of de voor hem handelende persoon of personen het inkoop- en/of verkoopregister wel bijhoudt, maar hierin niet volledig en/of niet correct bijhoudt, hierin meerdere verschrijvingen aanwezig zijn of registratie plichtige gebruikte en ongeregelde goederen niet zijn geregistreerd, dan:<text:span text:style-name="nadrukvet"/></text:p>
            <text:p text:style-name="al">
            <text:span text:style-name="nadrukvet">a.</text:span> ontvangt de handelaar bij de eerste constatering een waarschuwing;</text:p>
            <text:p text:style-name="al">
            <text:span text:style-name="nadrukvet">b.</text:span> ontvangt de handelaar bij de tweede constatering een last onder dwangsom;</text:p>
            <text:p text:style-name="al">
            <text:span text:style-name="nadrukvet">c.</text:span> wordt bij de derde constatering de opgelegde last onder dwangsom verbeurd, ingevorderd en sluit de burgemeester de onderneming voor één maand.</text:p>
            <text:p text:style-name="al"/>
            <text:p text:style-name="al">
            <text:span text:style-name="nadrukvet">5:</text:span>  Bewaarplicht voor goederen</text:p>
            <text:p text:style-name="al"> Indien de handelaar of de voor hem handelende persoon of personen nalaat of nalaten dat een verworven goed minimaal zeven dagen bewaard blijft in de staat waarin het goed is verworven, dan:</text:p>
            <text:p text:style-name="al">
            <text:span text:style-name="nadrukvet">a.</text:span> ontvangt de handelaar bij de eerste constatering een waarschuwing;</text:p>
            <text:p text:style-name="al">
            <text:span text:style-name="nadrukvet">b.</text:span>  ontvangt de handelaar bij de tweede constatering een last onder dwangsom;</text:p>
            <text:p text:style-name="al">
            <text:span text:style-name="nadrukvet">c.</text:span>  wordt bij de derde constatering de opgelegde last onder dwangsom verbeurd, ingevorderd en sluit de burgemeester de onderneming voor één maand.</text:p>
            <text:p text:style-name="al"/>
            <text:p text:style-name="al">
            <text:span text:style-name="nadrukvet">6:</text:span> Geen melding van een gestolen goed</text:p>
            <text:p text:style-name="al">Indien de handelaar of de voor hem handelende persoon of personen nalaat of nalaten te melden dat een goed vermoedelijk is gestolen, dan:</text:p>
            <text:p text:style-name="al">
            <text:span text:style-name="nadrukvet">a.</text:span> ontvangt de handelaar bij de eerste constatering een waarschuwing;</text:p>
            <text:p text:style-name="al">
            <text:span text:style-name="nadrukvet">b.</text:span>  ontvangt de handelaar bij de tweede constatering een last onder dwangsom;<text:span text:style-name="nadrukvet">c.</text:span>  wordt bij de derde constatering de opgelegde last onder dwangsom verbeurd, ingevorderd en sluit de burgemeester de onderneming voor twee maanden.</text:p>
            <text:p text:style-name="al"/>
            <text:p text:style-name="al">
            <text:span text:style-name="nadrukvet">7:</text:span>  Geen medewerking verlenen aan de toezichthouder bij controle van het inkoop- en/of  verkoopregister</text:p>
            <text:p text:style-name="al"> Indien de handelaar of de voor hem handelende persoon of personen nalaat of nalaten medewerking aan de toezichthouder te verlenen, dan:</text:p>
            <text:p text:style-name="al">
            <text:span text:style-name="nadrukvet">a.</text:span> ontvangt de handelaar bij de eerste constatering een waarschuwing;</text:p>
            <text:p text:style-name="al">
            <text:span text:style-name="nadrukvet">b.</text:span>  ontvangt de handelaar bij de tweede constatering een last onder dwangsom;</text:p>
            <text:p text:style-name="al">
            <text:span text:style-name="nadrukvet">c.</text:span>  wordt bij de derde constatering de opgelegde last onder dwangsom verbeurd, ingevorderd en sluit de burgemeester de onderneming voor twee maanden.</text:p>
            <text:p text:style-name="al"/>
            <text:p text:style-name="al">
            <text:span text:style-name="nadrukvet">8:</text:span> Heling</text:p>
            <text:p text:style-name="al"> Indien de handelaar of de voor hem handelende persoon of personen zich schuldig maakt of maken aan heling, dan:</text:p>
            <text:p text:style-name="al">
            <text:span text:style-name="nadrukvet">a.</text:span> sluit de burgemeester bij de eerste constatering de onderneming voor één maand;</text:p>
            <text:p text:style-name="al">
            <text:span text:style-name="nadrukvet">b.</text:span>  sluit de burgemeester bij de tweede constatering de onderneming voor drie maanden;<text:span text:style-name="nadrukvet">c.</text:span>  sluit de burgemeester bij de derde constatering de onderneming voor zes maanden.</text:p>
          </text:section>
          <text:section text:name="artikel_id1-3-2-2-6" text:style-name="artikel">
            <text:p text:style-name="artikel_kop_titel"><text:span text:style-name="artikel_kop_label"/> <text:span text:style-name="artikel_kop_nr"/> 
              <text:span text:style-name="nadrukvet">Procedure</text:span>
            </text:p>
            <text:p text:style-name="al">Indien sprake is van een overtreding, ontvangt de burgemeester hiervan een bestuurlijke rapportage van de politie of een constateringsrapport of een proces verbaal van bevindingen van de daartoe aangewezen toezichthouders. Hierop vindt een afweging en zorgvuldigheidstoets plaats, om te bezien of in de feitelijke omstandigheden van het geval sprake is van bijzondere omstandigheden, die verlichtend of verzwarend kunnen werken. De burgemeester kan ook informatie afkomstig van informanten of getuigen gebruiken. De burgemeester mag bij de bestuurlijke rapportages en processen verbaal van bevindingen in beginsel uitgaan van ambtsedige stukken van zowel de politie, boa’s als de daartoe aangewezen toezichthouders.</text:p>
            <text:p text:style-name="al">Zoals blijkt uit de handhavingsmatrix in de volgende paragraaf, heeft de burgemeester verschillende handhavingsinstrumenten tot zijn beschikking:</text:p>
            <text:list text:style-name="id1-3-2-2-6-4">
              <text:list-item text:style-override="id1-3-2-2-6-4-1">
                <text:number>•</text:number>
                <text:p text:style-name="al">Een waarschuwing</text:p>
              </text:list-item>
              <text:list-item text:style-override="id1-3-2-2-6-4-2">
                <text:number>•</text:number>
                <text:p text:style-name="al">Een last onder dwangsom</text:p>
              </text:list-item>
              <text:list-item text:style-override="id1-3-2-2-6-4-3">
                <text:number>•</text:number>
                <text:p text:style-name="al">Een last onder bestuursdwang, zijnde sluiting voor bepaalde tijd</text:p>
              </text:list-item>
            </text:list>
            <text:p text:style-name="al">Voorafgaand aan een last onder dwangsom en/of last onder bestuursdwang wordt de handelaar en eventueel overige belanghebbenden in de zin van de Awb, zoals een pandeigenaar, in de gelegenheid gesteld om een zienswijze kenbaar te maken, hetzij mondeling of schriftelijk. Deze zienswijze is bedoeld om de handelaar in de gelegenheid te stellen eventueel bijzondere omstandigheden die niet bekend zijn bij de burgemeester kenbaar te maken, waar de burgemeester in zijn uiteindelijk definitieve belangenafweging rekening mee zou moeten houden. De handelaar kan zich in het geven van een zienswijze laten vertegenwoordigen door een gemachtigde.</text:p>
            <text:p text:style-name="al">Voorafgaand aan een waarschuwing wordt geen zienswijze gevraagd. Dit gelet op het gegeven dat een waarschuwing geen besluit is in de zin van artikel 1:3 van de Awb.</text:p>
            <text:p text:style-name="al">Indien de handelaar of andere belanghebbenden in de zin van de Awb gebruik maken van de gelegenheid om zienswijze kenbaar te maken, maakt de burgemeester met alle feiten en omstandigheden van het concrete geval een belangenafweging tussen het economisch- en/of persoonlijk belang van de handelaar en het algemeen belang bij de handhaving van de toepasselijke wet- en regelgeving en het bestuurlijk handhavingsarrangement. Na deze zorgvuldigheidstoets neemt de burgemeester een definitief besluit. Dit besluit wordt bekendgemaakt aan de handelaar, de direct betrokken handhavingspartners en eventueel belanghebbenden, zoals een pandeigenaar. Indien de handelaar of een andere belanghebbende zich niet kan verenigen met het besluit van de burgemeester, staan hiertegen bezwaar- en beroepsmogelijkheden open.</text:p>
          </text:section>
          <text:section text:name="artikel_id1-3-2-2-7" text:style-name="artikel">
            <text:p text:style-name="artikel_kop_titel"><text:span text:style-name="artikel_kop_label"/> <text:span text:style-name="artikel_kop_nr"/> 
              <text:span text:style-name="nadrukvet">Afwijkingsbevoegdheid</text:span>
            </text:p>
            <text:p text:style-name="al">De burgemeester heeft in zijn afwegingskader voor het nemen van een maatregel een afwijkingsbevoegdheid ten opzichte van de daartoe vastgestelde handhavingsmatrix. De stappen in de handhavingsmatrix gelden als basis en een eerste uitgangspunt. Echter als in de feiten en omstandigheden van het concrete geval sprake is van bijzondere omstandigheden, of cumulatie van overtredingen uit deze beleidsregel, kan dit aanleiding geven dat de burgemeester op basis van maatwerk gebruik maakt van zijn afwijkingsbevoegdheid. Dit kan ertoe leiden dat deze afwijking leidt tot een lichtere of zwaardere maatregel voor belanghebbende, zoals bijvoorbeeld een kortere of langere sluitingsduur. Indien de burgemeester gebruik maakt van zijn afwijkingsbevoegdheid, wordt dit in de vooraankondiging en het definitieve besluit gemotiveerd.</text:p>
          </text:section>
          <text:section text:name="artikel_id1-3-2-2-8" text:style-name="artikel">
            <text:p text:style-name="artikel_kop_titel"><text:span text:style-name="artikel_kop_label"/> <text:span text:style-name="artikel_kop_nr"/> 
              <text:span text:style-name="nadrukvet">Inwerkingtreding en citeertitel</text:span>
            </text:p>
            <text:p text:style-name="al">1. Deze beleidsregel treedt in werking op de dag na bekendmaking. </text:p>
            <text:p text:style-name="al">2. Deze beleidsregel wordt aangehaald als: Beleidsregel inkoop- en verkoopregister gemeente Veenendaal.</text:p>
          </text:section>
          <text:section text:name="artikel_id1-3-2-2-9" text:style-name="artikel">
            <text:p text:style-name="artikel_kop_titel"><text:span text:style-name="artikel_kop_label"/> <text:span text:style-name="artikel_kop_nr"/> 
              <text:span text:style-name="nadrukvet">Bijlage 1 Handhavingsmatrix</text:span>
            </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Sanctie (nieuw)</text:p>
                  </table:table-cell>
                </table:table-row>
                <table:table-row table:style-name="row">
                  <table:table-cell table:style-name="entry" table:number-rows-spanned="1" table:number-columns-spanned="1">
                    <text:p text:style-name="table_al">Niet nakomen van de meldplicht </text:p>
                  </table:table-cell>
                  <table:table-cell table:style-name="entry" table:number-rows-spanned="1" table:number-columns-spanned="1">
                    <text:p text:style-name="table_al">1e constatering</text:p>
                    <text:p text:style-name="table_al">2e constatering</text:p>
                    <text:p text:style-name="table_al">3e constatering</text:p>
                  </table:table-cell>
                  <table:table-cell table:style-name="entry" table:number-rows-spanned="1" table:number-columns-spanned="1">
                    <text:p text:style-name="table_al">Waarschuwing</text:p>
                    <text:p text:style-name="table_al">Last onder dwangsom</text:p>
                    <text:p text:style-name="table_al">Verbeuring dwangsom + nieuwe last onder dwangsom</text:p>
                  </table:table-cell>
                </table:table-row>
                <table:table-row table:style-name="row">
                  <table:table-cell table:style-name="entry" table:number-rows-spanned="1" table:number-columns-spanned="1">
                    <text:p text:style-name="table_al">Ontbreken van een kenteken op de vestiging van de onderneming</text:p>
                  </table:table-cell>
                  <table:table-cell table:style-name="entry" table:number-rows-spanned="1" table:number-columns-spanned="1">
                    <text:p text:style-name="table_al">1e constatering</text:p>
                    <text:p text:style-name="table_al">2e constatering</text:p>
                    <text:p text:style-name="table_al">3e constatering</text:p>
                  </table:table-cell>
                  <table:table-cell table:style-name="entry" table:number-rows-spanned="1" table:number-columns-spanned="1">
                    <text:p text:style-name="table_al">Waarschuwing</text:p>
                    <text:p text:style-name="table_al">Last onder dwangsom</text:p>
                    <text:p text:style-name="table_al">Verbeuring dwangsom + nieuwe last onder dwangsom</text:p>
                  </table:table-cell>
                </table:table-row>
                <table:table-row table:style-name="row">
                  <table:table-cell table:style-name="entry" table:number-rows-spanned="1" table:number-columns-spanned="1">
                    <text:p text:style-name="table_al">Ontbreken van een inkoop- en/of verkoopregister </text:p>
                  </table:table-cell>
                  <table:table-cell table:style-name="entry" table:number-rows-spanned="1" table:number-columns-spanned="1">
                    <text:p text:style-name="table_al">1e constatering</text:p>
                    <text:p text:style-name="table_al">2e constatering</text:p>
                    <text:p text:style-name="table_al">3e constatering</text:p>
                  </table:table-cell>
                  <table:table-cell table:style-name="entry" table:number-rows-spanned="1" table:number-columns-spanned="1">
                    <text:p text:style-name="table_al">Waarschuwing</text:p>
                    <text:p text:style-name="table_al">Last onder dwangsom</text:p>
                    <text:p text:style-name="table_al">Verbeuring dwangsom + sluiting 2 maanden</text:p>
                  </table:table-cell>
                </table:table-row>
                <table:table-row table:style-name="row">
                  <table:table-cell table:style-name="entry" table:number-rows-spanned="1" table:number-columns-spanned="1">
                    <text:p text:style-name="table_al">Niet volledig en/of incorrect bijhouden van het op- en/of verkoopregister </text:p>
                  </table:table-cell>
                  <table:table-cell table:style-name="entry" table:number-rows-spanned="1" table:number-columns-spanned="1">
                    <text:p text:style-name="table_al">1e constatering</text:p>
                    <text:p text:style-name="table_al">2e constatering</text:p>
                    <text:p text:style-name="table_al">3e constatering</text:p>
                  </table:table-cell>
                  <table:table-cell table:style-name="entry" table:number-rows-spanned="1" table:number-columns-spanned="1">
                    <text:p text:style-name="table_al">Waarschuwing</text:p>
                    <text:p text:style-name="table_al">Last onder dwangsom</text:p>
                    <text:p text:style-name="table_al">Verbeuring dwangsom + sluiting 1 maand</text:p>
                  </table:table-cell>
                </table:table-row>
                <table:table-row table:style-name="row">
                  <table:table-cell table:style-name="entry" table:number-rows-spanned="1" table:number-columns-spanned="1">
                    <text:p text:style-name="table_al">Niet voldoen aan de voorschriften van het in bewaring houden van een goed</text:p>
                  </table:table-cell>
                  <table:table-cell table:style-name="entry" table:number-rows-spanned="1" table:number-columns-spanned="1">
                    <text:p text:style-name="table_al">1e constatering</text:p>
                    <text:p text:style-name="table_al">2e constatering</text:p>
                    <text:p text:style-name="table_al">3e constatering</text:p>
                  </table:table-cell>
                  <table:table-cell table:style-name="entry" table:number-rows-spanned="1" table:number-columns-spanned="1">
                    <text:p text:style-name="table_al">Waarschuwing</text:p>
                    <text:p text:style-name="table_al">Last onder dwangsom</text:p>
                    <text:p text:style-name="table_al">Verbeuring dwangsom + sluiting 1 maand</text:p>
                  </table:table-cell>
                </table:table-row>
                <table:table-row table:style-name="row">
                  <table:table-cell table:style-name="entry" table:number-rows-spanned="1" table:number-columns-spanned="1">
                    <text:p text:style-name="table_al">Geen melding van een gestolen goed</text:p>
                  </table:table-cell>
                  <table:table-cell table:style-name="entry" table:number-rows-spanned="1" table:number-columns-spanned="1">
                    <text:p text:style-name="table_al">1e constatering</text:p>
                    <text:p text:style-name="table_al">2e constatering</text:p>
                    <text:p text:style-name="table_al">3e constatering</text:p>
                  </table:table-cell>
                  <table:table-cell table:style-name="entry" table:number-rows-spanned="1" table:number-columns-spanned="1">
                    <text:p text:style-name="table_al">Waarschuwing</text:p>
                    <text:p text:style-name="table_al">Last onder dwangsom</text:p>
                    <text:p text:style-name="table_al">Verbeuring dwangsom + sluiting 2 maanden</text:p>
                  </table:table-cell>
                </table:table-row>
                <table:table-row table:style-name="row">
                  <table:table-cell table:style-name="entry" table:number-rows-spanned="1" table:number-columns-spanned="1">
                    <text:p text:style-name="table_al">Nalaten medewerking te verlenen aan de toezichthouder bij de controle van het inkoop- en/of verkoopregister</text:p>
                  </table:table-cell>
                  <table:table-cell table:style-name="entry" table:number-rows-spanned="1" table:number-columns-spanned="1">
                    <text:p text:style-name="table_al">1e constatering</text:p>
                    <text:p text:style-name="table_al">2e constatering</text:p>
                    <text:p text:style-name="table_al">3e constatering</text:p>
                  </table:table-cell>
                  <table:table-cell table:style-name="entry" table:number-rows-spanned="1" table:number-columns-spanned="1">
                    <text:p text:style-name="table_al">Waarschuwing</text:p>
                    <text:p text:style-name="table_al">Last onder dwangsom</text:p>
                    <text:p text:style-name="table_al">Verbeuring dwangsom + sluiting 2 maanden</text:p>
                  </table:table-cell>
                </table:table-row>
                <table:table-row table:style-name="row">
                  <table:table-cell table:style-name="entry" table:number-rows-spanned="1" table:number-columns-spanned="1">
                    <text:p text:style-name="table_al">Heling</text:p>
                  </table:table-cell>
                  <table:table-cell table:style-name="entry" table:number-rows-spanned="1" table:number-columns-spanned="1">
                    <text:p text:style-name="table_al">1e constatering</text:p>
                    <text:p text:style-name="table_al">2e constatering</text:p>
                    <text:p text:style-name="table_al">3e constatering</text:p>
                  </table:table-cell>
                  <table:table-cell table:style-name="entry" table:number-rows-spanned="1" table:number-columns-spanned="1">
                    <text:p text:style-name="table_al">Sluiting 1 maand</text:p>
                    <text:p text:style-name="table_al">Sluiting 3 maanden</text:p>
                    <text:p text:style-name="table_al">Sluiting 6 maanden</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Aldus vastgesteld te Veenendaal op 11 mei 2026.</text:p>
            <text:p text:style-name="al">De burgemeester van Veenendaal,   </text:p>
            <text:p text:style-name="al"> Gert-Jan Kats </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79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rtikel 172 van de Gemeentewet]|[1.0:c:BWBR0005416&amp;artikel=172&amp;g=2026-03-21</meta:user-defined>
    <meta:user-defined meta:name="DC.source">artikel 174 van de Gemeentewet]|[1.0:c:BWBR0005416&amp;artikel=174&amp;g=2026-03-21</meta:user-defined>
    <meta:user-defined meta:name="DC.source">Algemene Plaatselijke Verordening Veenendaal]|[https://lokaleregelgeving.overheid.nl/CVDR297855/10</meta:user-defined>
    <meta:user-defined meta:name="DC.source">artikel 4:81 van de Algemene wet bestuursrecht]|[1.0:c:BWBR0005537&amp;artikel=4%3A81&amp;g=2026-01-01</meta:user-defined>
    <meta:user-defined meta:name="DCTERMS.alternative">Beleidsregel inkoop- en verkoopregister gemeente Veenendaal</meta:user-defined>
    <dc:language>nl</dc:language>
    <meta:user-defined meta:name="OVERHEIDop.locatietype/OVERHEIDop.gebiedsmarkering">Gemeente</meta:user-defined>
    <meta:user-defined meta:name="DC.title">Besluit van de burgemeester van Veenendaal tot vaststelling van de Beleidsregel inkoop- en verkoopregister gemeente Veenendaal</meta:user-defined>
    <meta:user-defined meta:name="DCTERMS.W3CDTF/DCTERMS.available">2026-05-20</meta:user-defined>
    <meta:user-defined meta:name="DCTERMS.W3CDTF/OVERHEIDop.jaargang">2026</meta:user-defined>
    <meta:user-defined meta:name="OVERHEIDop.publicationIssue">237938</meta:user-defined>
    <meta:user-defined meta:name="OVERHEIDop.betreftRegeling">CVDR761911_1</meta:user-defined>
    <meta:user-defined meta:name="OVERHEIDop.GmbID/DC.identifier">gmb-2026-237938</meta:user-defined>
    <meta:user-defined meta:name="xs:date/OVERHEIDop.startdatum">2026-05-21</meta:user-defined>
    <meta:user-defined meta:name="OVERHEIDop.versieInformatie"/>
  </office:meta>
</office:document-meta>
</file>