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Nieuwbouw Zwembad Enschede,J.J. van Deinselaan 2, 7541 B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3 mei 2026 hebben wij een melding ontvangen voor melding brandveilig gebruik t.b.v. Nieuwbouw Zwembad Enschede op de locatie J.J. van Deinselaan 2, 7541 BR Enschede. De melding is geregistreerd onder zaaknummer 0153Z2605-033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9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5-0339</meta:user-defined>
    <dc:language>nl</dc:language>
    <meta:user-defined meta:name="OVERHEIDop.locatietype/OVERHEIDop.gebiedsmarkering">Punt</meta:user-defined>
    <meta:user-defined meta:name="DC.title">Kennisgeving ontvangst melding brandveilig gebruik t.b.v. Nieuwbouw Zwembad Enschede,J.J. van Deinselaan 2, 7541 BR Enschede</meta:user-defined>
    <meta:user-defined meta:name="DCTERMS.W3CDTF/DCTERMS.available">2026-05-27</meta:user-defined>
    <meta:user-defined meta:name="DCTERMS.W3CDTF/OVERHEIDop.jaargang">2026</meta:user-defined>
    <meta:user-defined meta:name="OVERHEIDop.publicationIssue">237936</meta:user-defined>
    <meta:user-defined meta:name="OVERHEIDop.GmbID/DC.identifier">gmb-2026-237936</meta:user-defined>
    <meta:user-defined meta:name="OVERHEIDop.versieInformatie"/>
  </office:meta>
</office:document-meta>
</file>