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afvalcontainer op de locatie Starweg 2 in Heemskerk, zaaknummer ODIJ-Z-26-1787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afvalcontainer op de locatie nabij Starweg 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9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afvalcontainer op de locatie Starweg 2 in Heemskerk, zaaknummer ODIJ-Z-26-178746</meta:user-defined>
    <meta:user-defined meta:name="DCTERMS.W3CDTF/DCTERMS.available">2026-05-20</meta:user-defined>
    <meta:user-defined meta:name="DCTERMS.W3CDTF/OVERHEIDop.jaargang">2026</meta:user-defined>
    <meta:user-defined meta:name="OVERHEIDop.publicationIssue">237931</meta:user-defined>
    <meta:user-defined meta:name="OVERHEIDop.GmbID/DC.identifier">gmb-2026-237931</meta:user-defined>
    <meta:user-defined meta:name="OVERHEIDop.versieInformatie"/>
  </office:meta>
</office:document-meta>
</file>