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5-2026 hebben wij een reguliere omgevingsvergunning verleend voor het bouwen van een woning en het (tijdelijk) aanleggen van een uitrit op het adres Deldensestraat Goor kadastraal bekend Goor, sectie A, nummer 4324. Deze vergunning staat ingeschreven onder zaaknummer 00001032653.</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Omgevingsplanactiviteit bouwwerken en Omgevingsplanactiviteit uitweg</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9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2653</meta:user-defined>
    <meta:user-defined meta:name="DCTERMS.abstract">het bouwen van een woning en het (tijdelijk)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5-2026 hebben wij een reguliere omgevingsvergunning verleend voor het bouwen van een woning en het (tijdelijk) aanleggen van een uitrit op het adres Deldensestraat Goor kadastraal bekend Goor, sectie A, nummer 4324. Deze vergunning staat ingeschreven onder zaaknummer 00001032653.</meta:user-defined>
    <meta:user-defined meta:name="DCTERMS.W3CDTF/DCTERMS.available">2026-05-20</meta:user-defined>
    <meta:user-defined meta:name="DCTERMS.W3CDTF/OVERHEIDop.jaargang">2026</meta:user-defined>
    <meta:user-defined meta:name="OVERHEIDop.publicationIssue">237930</meta:user-defined>
    <meta:user-defined meta:name="OVERHEIDop.GmbID/DC.identifier">gmb-2026-237930</meta:user-defined>
    <meta:user-defined meta:name="OVERHEIDop.versieInformatie"/>
  </office:meta>
</office:document-meta>
</file>