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: Ulsderweg 5, Oudeschans, geweigerde vergunning voor het schenken van alcoholhoudende dranken, verzenddatum: 1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geweiger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79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27 Alcoholwet is de vergunning voor het schenken van alcoholhoudende dranken aan de Ulsderweg 5 geweigerd. </meta:user-defined>
    <dc:language>nl</dc:language>
    <meta:user-defined meta:name="OVERHEIDop.locatietype/OVERHEIDop.gebiedsmarkering">Adres</meta:user-defined>
    <meta:user-defined meta:name="DC.title">Geweigerde vergunning: Ulsderweg 5, Oudeschans, geweigerde vergunning voor het schenken van alcoholhoudende dranken, verzenddatum: 18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28</meta:user-defined>
    <meta:user-defined meta:name="OVERHEIDop.GmbID/DC.identifier">gmb-2026-237928</meta:user-defined>
    <meta:user-defined meta:name="OVERHEIDop.versieInformatie"/>
  </office:meta>
</office:document-meta>
</file>