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vangen en vergroten van een bijgebouw op de locatie Begijnenweide 15 te Heemskerk, ingetrokken op 4 mei 2026, zaaknummer ODIJ-Z-26-17928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vangen en vergroten van een bijgebouw op de locatie Begijnenweide 15 te Heemskerk. De aanvraag is op verzoek van de aanvrager op 4 me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79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vangen en vergroten van een bijgebouw op de locatie Begijnenweide 15 te Heemskerk, ingetrokken op 4 mei 2026, zaaknummer ODIJ-Z-26-179289</meta:user-defined>
    <meta:user-defined meta:name="DCTERMS.W3CDTF/DCTERMS.available">2026-05-20</meta:user-defined>
    <meta:user-defined meta:name="DCTERMS.W3CDTF/OVERHEIDop.jaargang">2026</meta:user-defined>
    <meta:user-defined meta:name="OVERHEIDop.publicationIssue">237927</meta:user-defined>
    <meta:user-defined meta:name="OVERHEIDop.GmbID/DC.identifier">gmb-2026-237927</meta:user-defined>
    <meta:user-defined meta:name="OVERHEIDop.versieInformatie"/>
  </office:meta>
</office:document-meta>
</file>