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Laagveld 10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SHI B.V.</text:p>
            <text:p text:style-name="common-al">Locatie: Laagveld 10 te Asten</text:p>
            <text:p text:style-name="common-al">Activiteit: Het opslaan van gevaarlijke stoffen in verpakking</text:p>
            <text:p text:style-name="common-al">Voor: Het verplaatsen van de bestaande PGS 15 kasten en het plaatsen van een nieuwe PGS 15 kast</text:p>
            <text:p text:style-name="common-al">Datum melding: 8 mei 2026</text:p>
            <text:p text:style-name="common-al">DSO-verzoeknummer: 20260508002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362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79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62 </meta:user-defined>
    <dc:language>nl</dc:language>
    <meta:user-defined meta:name="OVERHEIDop.locatietype/OVERHEIDop.gebiedsmarkering">Adres</meta:user-defined>
    <meta:user-defined meta:name="DC.title">Gemeente Asten, melding Besluit activiteiten leefomgeving, Laagveld 10, As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26</meta:user-defined>
    <meta:user-defined meta:name="OVERHEIDop.GmbID/DC.identifier">gmb-2026-237926</meta:user-defined>
    <meta:user-defined meta:name="OVERHEIDop.versieInformatie"/>
  </office:meta>
</office:document-meta>
</file>