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enhoven 37, 5552L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5-2026 een aanvraag omgevingsvergunning ontvangen.</text:p>
            <text:p text:style-name="common-al">Het betreft een aanvraag op locatie Geenhoven 37, 5552LA Valkenswaard met omschrijving "realiseren uitbouw voorzijde begane grond en plaatsen dakkapel voor en achterzijde woning" en zaaknummer <text:span text:style-name="nadrukvet">485357</text:span>.</text:p>
            <text:p text:style-name="common-al">De zaak is geregistreerd onder nummer 48535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792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2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2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5357</meta:user-defined>
    <meta:user-defined meta:name="DCTERMS.abstract">realiseren uitbouw voorzijde begane grond en plaatsen dakkapel voor en achterzijde woning, Geenhoven 37</meta:user-defined>
    <dc:language>nl</dc:language>
    <meta:user-defined meta:name="OVERHEIDop.locatietype/OVERHEIDop.gebiedsmarkering">Vlak</meta:user-defined>
    <meta:user-defined meta:name="DC.title">Ingediende aanvraag omgevingsvergunning Geenhoven 37, 5552LA Valkenswaar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22</meta:user-defined>
    <meta:user-defined meta:name="OVERHEIDop.GmbID/DC.identifier">gmb-2026-237922</meta:user-defined>
    <meta:user-defined meta:name="OVERHEIDop.versieInformatie"/>
  </office:meta>
</office:document-meta>
</file>