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eestraat 1, Giessenburg, zaaknummer OMG-2026-0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846-20-00001</text:p>
            <text:p text:style-name="common-al">Voor het: uitbreiden en renoveren van zalencentrum de Til</text:p>
            <text:p text:style-name="common-al"/>
            <text:p text:style-name="common-al">
            <text:span text:style-name="nadrukvet">Locatie: Breestraat 1, Giessenburg</text:span>
          </text:p>
            <text:p text:style-name="common-al">Datum ontvangst: 18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7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46</meta:user-defined>
    <meta:user-defined meta:name="DCTERMS.abstract">Gemeente - aanvr. beschikking behandelen - uitbreiden en renoveren van zalencentrum de Til - Breestraat 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reestraat 1, Giessenburg, zaaknummer OMG-2026-084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15</meta:user-defined>
    <meta:user-defined meta:name="OVERHEIDop.GmbID/DC.identifier">gmb-2026-237915</meta:user-defined>
    <meta:user-defined meta:name="OVERHEIDop.versieInformatie"/>
  </office:meta>
</office:document-meta>
</file>