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Sportweg 6, 3628AZ Kockengen - de Kockengense 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de Kockengense spelen op de locatie Sportweg 6, 3628AZ Kockengen.</text:p>
            <text:p text:style-name="common-al">Datum besluit: 18 mei 2026</text:p>
            <text:p text:style-name="common-al">Zaaknummer: Z2026-00000186</text:p>
            <text:p text:style-name="common-al">U kunt bezwaar maken tot en met 29 juni 2026</text:p>
            <text:p text:style-name="common-al">
            <text:span text:style-name="nadrukvet">Inzien</text:span>
          </text:p>
            <text:p text:style-name="common-al">U kunt de documenten met zaaknummer Z2026-00000186 tot 29 juni 2026 inzien. Dit kan via de knop 'Bekijk documenten' aan de linkerkant van deze pagina, onder het kopje 'Extra informatie'. U kunt ook de link jeleefomgeving.nl/inzien/823214527/a2b8c5a5-a236-431d-8649-8c9c90a7d45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791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1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1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86</meta:user-defined>
    <meta:user-defined meta:name="DCTERMS.abstract">Betreft: Besluit op locatie Sportweg 6, 3628AZ Kockengen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Sportweg 6, 3628AZ Kockengen - de Kockengense spelen</meta:user-defined>
    <meta:user-defined meta:name="OVERHEIDop.datumEindeReactietermijn">2026-06-29</meta:user-defined>
    <meta:user-defined meta:name="OVERHEIDop.terinzageleggingBG">https://jeleefomgeving.nl/inzien/823214527/a2b8c5a5-a236-431d-8649-8c9c90a7d450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913</meta:user-defined>
    <meta:user-defined meta:name="OVERHEIDop.GmbID/DC.identifier">gmb-2026-237913</meta:user-defined>
    <meta:user-defined meta:name="OVERHEIDop.versieInformatie"/>
  </office:meta>
</office:document-meta>
</file>