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feestvoor clienten van Ipse de Bruggen op 20 mei 2026 aan Spoorlaan 19, 2471 P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5-2026 een evenementenvergunning verleend. De gemeente geeft hiermee toestemming voor het evenement 'Jaarfeest voor cliënten van Ipse de Bruggen' op 20 mei 2026 op de locatie Spoorlaan 19, 2471 PB Zwammerdam, geregistreerd onder nr. 0484388456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9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4562</meta:user-defined>
    <dc:language>nl</dc:language>
    <meta:user-defined meta:name="OVERHEIDop.locatietype/OVERHEIDop.gebiedsmarkering">Punt</meta:user-defined>
    <meta:user-defined meta:name="DC.title">Verleende evenementenvergunning voor Jaarfeestvoor clienten van Ipse de Bruggen op 20 mei 2026 aan Spoorlaan 19, 2471 PB Zwammerdam</meta:user-defined>
    <meta:user-defined meta:name="DCTERMS.W3CDTF/DCTERMS.available">2026-05-20</meta:user-defined>
    <meta:user-defined meta:name="DCTERMS.W3CDTF/OVERHEIDop.jaargang">2026</meta:user-defined>
    <meta:user-defined meta:name="OVERHEIDop.publicationIssue">237912</meta:user-defined>
    <meta:user-defined meta:name="OVERHEIDop.GmbID/DC.identifier">gmb-2026-237912</meta:user-defined>
    <meta:user-defined meta:name="OVERHEIDop.versieInformatie"/>
  </office:meta>
</office:document-meta>
</file>