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Rembrandt van Wine Eindhoven, Leidingstraat 23 5617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4570 </text:p>
            <text:p text:style-name="common-al"> Omschrijving: horecabedrijf Rembrandt van Wine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idingstraat 23 5617AJ Eindhoven</text:p>
              </text:list-item>
            </text:list>
            <text:p text:style-name="common-al"> Datum ontvangst: 14-05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90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0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0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570</meta:user-defined>
    <meta:user-defined meta:name="DCTERMS.abstract">horecabedrijf Rembrandt van Wine Eindhoven</meta:user-defined>
    <dc:language>nl</dc:language>
    <meta:user-defined meta:name="OVERHEIDop.locatietype/OVERHEIDop.gebiedsmarkering">Punt</meta:user-defined>
    <meta:user-defined meta:name="DC.title">Ingekomen aanvraag: horecabedrijf Rembrandt van Wine Eindhoven, Leidingstraat 23 5617AJ Eindho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905</meta:user-defined>
    <meta:user-defined meta:name="OVERHEIDop.GmbID/DC.identifier">gmb-2026-237905</meta:user-defined>
    <meta:user-defined meta:name="OVERHEIDop.versieInformatie"/>
  </office:meta>
</office:document-meta>
</file>