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fwijken van regels in het omgevingsplan t.b.v. het realiseren van een bos, Holterhof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
            
          </text:p>
            <text:p text:style-name="common-al">Op 13 mei 2026 hebben wij een aanvraag ontvangen voor het afwijken van regels in het omgevingsplan t.b.v. het realiseren van een bos op de locatie Holterhofweg. De aanvraag is geregistreerd onder zaaknummer 0153Z2605-033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790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0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0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33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afwijken van regels in het omgevingsplan t.b.v. het realiseren van een bos, Holterhofweg</meta:user-defined>
    <meta:user-defined meta:name="DCTERMS.W3CDTF/DCTERMS.available">2026-05-27</meta:user-defined>
    <meta:user-defined meta:name="DCTERMS.W3CDTF/OVERHEIDop.jaargang">2026</meta:user-defined>
    <meta:user-defined meta:name="OVERHEIDop.publicationIssue">237900</meta:user-defined>
    <meta:user-defined meta:name="OVERHEIDop.GmbID/DC.identifier">gmb-2026-237900</meta:user-defined>
    <meta:user-defined meta:name="OVERHEIDop.versieInformatie"/>
  </office:meta>
</office:document-meta>
</file>