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het netwerkevent met ambassadeurs op 1 september 2026 - Dokstraat 47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26</text:p>
            <text:p text:style-name="common-al">
            <text:span text:style-name="nadrukvet">Omschrijving: </text:span>Ontheffing art.35 Alcoholwet (Dokstraat 477 6541 E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000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5-05-2026</text:p>
            <text:p text:style-name="common-al">
            <text:span text:style-name="nadrukvet">Definitieve beschikking verzonden: </text:span>18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26 tot en met 29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0001/3e7feeb2-6d9e-4076-a1ca-6b7c1ef945a0.pdf" xlink:type="simple">https://besluitenapv.nijmegen.nl/ZD2600060001/3e7feeb2-6d9e-4076-a1ca-6b7c1ef945a0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89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9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9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het netwerkevent met ambassadeurs op 1 september 2026 - Dokstraat 477 te Nijmeg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896</meta:user-defined>
    <meta:user-defined meta:name="OVERHEIDop.GmbID/DC.identifier">gmb-2026-237896</meta:user-defined>
    <meta:user-defined meta:name="OVERHEIDop.versieInformatie"/>
  </office:meta>
</office:document-meta>
</file>