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indelaan 8, 3971HB Driebergen-Rijsenburg, het wijzigen van de erker en afdakje aan de voorzijde van de woning (RX2026-00000806,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indelaan 8, 3971HB Driebergen-Rijsenburg, het wijzigen van de erker en afdakje aan de voorzijde van de woning (RX2026-00000806, 18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8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06</meta:user-defined>
    <meta:user-defined meta:name="DCTERMS.abstract">Lindelaan 8, 3971HB Driebergen-Rijsenburg, het wijzigen van de erker en afdakje aan de voorzijde van de woning (RX2026-00000806, 18 mei 2026)</meta:user-defined>
    <dc:language>nl</dc:language>
    <meta:user-defined meta:name="OVERHEIDop.locatietype/OVERHEIDop.gebiedsmarkering">Vlak</meta:user-defined>
    <meta:user-defined meta:name="DC.title">Gemeente Utrechtse Heuvelrug, verleende omgevingsvergunning - Lindelaan 8, 3971HB Driebergen-Rijsenburg, het wijzigen van de erker en afdakje aan de voorzijde van de woning (RX2026-00000806, 18 mei 2026)</meta:user-defined>
    <meta:user-defined meta:name="DCTERMS.W3CDTF/DCTERMS.available">2026-05-20</meta:user-defined>
    <meta:user-defined meta:name="DCTERMS.W3CDTF/OVERHEIDop.jaargang">2026</meta:user-defined>
    <meta:user-defined meta:name="OVERHEIDop.publicationIssue">237895</meta:user-defined>
    <meta:user-defined meta:name="OVERHEIDop.GmbID/DC.identifier">gmb-2026-237895</meta:user-defined>
    <meta:user-defined meta:name="OVERHEIDop.versieInformatie"/>
  </office:meta>
</office:document-meta>
</file>