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werpen op of aan d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18 mei 2026, <text:span text:style-name="nadrukvet">Voorwerpen op of aan de weg </text:span>op 23 mei 2026 tot 20 juni 2026 op de parkeerplaats tegenover Vogelvlucht 16 in Gilze (1144630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Belanghebbenden kunnen op grond van de Algemene wet bestuursrecht bezwaar maken tegen dit besluit, binnen 6 weken na de datum van verzending van het besluit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789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Voorwerpen op of aan de we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91</meta:user-defined>
    <meta:user-defined meta:name="OVERHEIDop.GmbID/DC.identifier">gmb-2026-237891</meta:user-defined>
    <meta:user-defined meta:name="OVERHEIDop.versieInformatie"/>
  </office:meta>
</office:document-meta>
</file>