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oegangsbrug, Cronesteyn 2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50</text:p>
            <text:p text:style-name="common-al">
            <text:span text:style-name="nadrukvet">Ingekomen:</text:span> 16-05-2026 08:29</text:p>
            <text:p text:style-name="common-al">
            <text:span text:style-name="nadrukvet">Locatie:</text:span> Cronesteyn 2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50" xlink:type="simple">publicatiesomgevingsvergunningen@leiden.nl</text:a> de volgende gegevens:</text:p>
            <text:p text:style-name="common-al">-het kenmerk van de aanvraag: Z/26/39911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8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150</meta:user-defined>
    <meta:user-defined meta:name="DCTERMS.abstract">vervangen toegang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toegangsbrug, Cronesteyn 2 2322LH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46_Samenvatting 000|exb-2026-17598</meta:user-defined>
    <meta:user-defined meta:name="OVERHEIDop.publicationIssue">237890</meta:user-defined>
    <meta:user-defined meta:name="OVERHEIDop.GmbID/DC.identifier">gmb-2026-237890</meta:user-defined>
    <meta:user-defined meta:name="OVERHEIDop.versieInformatie"/>
  </office:meta>
</office:document-meta>
</file>