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kappen van een boom (Linde), Wielewaallaan, LDPZ2026-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 </text:span>Wielewaallaan</text:p>
            <text:p text:style-name="common-al">
            <text:span text:style-name="nadrukvet">Zaaknummer:</text:span> LDPZ2026-040</text:p>
            <text:p text:style-name="common-al">
            <text:span text:style-name="nadrukvet">Datum ontvangst aanvraag:</text:span> 09-02-2026 10:40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78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040</meta:user-defined>
    <meta:user-defined meta:name="DCTERMS.abstract">kappen van een boom (Lin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ing voor het kappen van een boom (Linde), Wielewaallaan, LDPZ2026-04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84</meta:user-defined>
    <meta:user-defined meta:name="OVERHEIDop.GmbID/DC.identifier">gmb-2026-237884</meta:user-defined>
    <meta:user-defined meta:name="OVERHEIDop.versieInformatie"/>
  </office:meta>
</office:document-meta>
</file>