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Harm Aartsweg 12, 8095RE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arm Aartsweg 12 in 't Loo Oldebroek , voor het bouwen van een vervangend bijgebouw en het verplaatsen van de uitweg, verzonden op 18 mei 2026 (zaaknummer R2026-006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78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2026-00648</meta:user-defined>
    <meta:user-defined meta:name="DCTERMS.abstract">Betreft: Beschikking op aanvraag op locatie Harm Aartsweg 12, 8095RE 't Loo Oldebroek</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Harm Aartsweg 12, 8095RE 't Loo Oldebroek</meta:user-defined>
    <meta:user-defined meta:name="DCTERMS.W3CDTF/DCTERMS.available">2026-05-26</meta:user-defined>
    <meta:user-defined meta:name="DCTERMS.W3CDTF/OVERHEIDop.jaargang">2026</meta:user-defined>
    <meta:user-defined meta:name="OVERHEIDop.publicationIssue">237882</meta:user-defined>
    <meta:user-defined meta:name="OVERHEIDop.GmbID/DC.identifier">gmb-2026-237882</meta:user-defined>
    <meta:user-defined meta:name="OVERHEIDop.versieInformatie"/>
  </office:meta>
</office:document-meta>
</file>