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23 bomen ter hoogte van de Roggeakker in Zoetermeer (Project Roggeakker), op 13-05-2026</text:p>
      <text:section text:name="zakelijke-mededeling_id1-3-2" text:style-name="zakelijke-mededeling">
        <text:section text:name="zakelijke-mededeling-tekst_id1-3-2-1" text:style-name="zakelijke-mededeling-tekst">
          <text:section text:name="tekst_id1-3-2-1-1" text:style-name="tekst">
            <text:p text:style-name="common-al">Op 13-05-2026 is een aanvraag Omgevingsvergunning ontvangen voor het kappen van 23 bomen (Project Roggeakker) ter hoogte van de Roggeakker in Zoetermeer. Er zullen later rond de 65 bomen terug geplant worden als onderdeel van project Roggeakker. De aanvraag is geregistreerd onder zaaknummer 2026-06633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78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6338</meta:user-defined>
    <meta:user-defined meta:name="DCTERMS.abstract">het kappen van 23 bomen (Project Roggeakk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kappen van 23 bomen ter hoogte van de Roggeakker in Zoetermeer (Project Roggeakker), op 13-05-2026</meta:user-defined>
    <meta:user-defined meta:name="DCTERMS.W3CDTF/DCTERMS.available">2026-05-20</meta:user-defined>
    <meta:user-defined meta:name="DCTERMS.W3CDTF/OVERHEIDop.jaargang">2026</meta:user-defined>
    <meta:user-defined meta:name="OVERHEIDop.publicationIssue">237881</meta:user-defined>
    <meta:user-defined meta:name="OVERHEIDop.GmbID/DC.identifier">gmb-2026-237881</meta:user-defined>
    <meta:user-defined meta:name="OVERHEIDop.versieInformatie"/>
  </office:meta>
</office:document-meta>
</file>