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Zandpad 41, 3601NA Maarsse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Zandpad 41, 3601NA Maarssen</text:p>
            <text:p text:style-name="common-al">Zaakomschrijving: het bouwen van een vrijstaande woning</text:p>
            <text:p text:style-name="common-al">Zaaknummer: Z2026-0000046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4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8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7</meta:user-defined>
    <meta:user-defined meta:name="DCTERMS.abstract">Betreft: Beschikking verlenging beslistermijn op locatie nabij Zandpad 41, 3601N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Zandpad 41, 3601NA Maarssen - het bouwen van een vrijstaande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79</meta:user-defined>
    <meta:user-defined meta:name="OVERHEIDop.GmbID/DC.identifier">gmb-2026-237879</meta:user-defined>
    <meta:user-defined meta:name="OVERHEIDop.versieInformatie"/>
  </office:meta>
</office:document-meta>
</file>