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puincontainer op parkeerplaats tegenover De Kabouterberg 24 in Bergeijk van 15 mei 2026 15:00 uur tot en met 5 juni 2026 23:59 uur. (vanwege werkzaamheden aan woning De Kabouterberg 19)</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589</text:p>
            <text:p text:style-name="common-al">Plaats/adres: De Kabouterberg 19 5571SV Bergeijk</text:p>
            <text:p text:style-name="common-al">Omschrijving: plaatsen container op parkeerplaats tegenover De Kabouterberg 24 in Bergeijk van 15 mei 2026 15:00 uur tot en met 5 juni 2026 23:59 uur</text:p>
            <text:p text:style-name="common-al">Activiteit(en): Gebruik openbare ruimte</text:p>
            <text:p text:style-name="common-al">Het besluit is verstuurd op <text:span text:style-name="nadrukvet">19 me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787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7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7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7589</meta:user-defined>
    <meta:user-defined meta:name="DCTERMS.abstract">plaatsen container op parkeerplaats tegenover De Kabouterberg 24 in Bergeijk van 15 mei 2026 15:00 uur tot en met 5 juni 2026 23:59 uur</meta:user-defined>
    <dc:language>nl</dc:language>
    <meta:user-defined meta:name="OVERHEIDop.locatietype/OVERHEIDop.gebiedsmarkering">Punt</meta:user-defined>
    <meta:user-defined meta:name="OVERHEIDop.locatietype/OVERHEIDop.gebiedsmarkering">Punt</meta:user-defined>
    <meta:user-defined meta:name="DC.title">Ontheffing voor het plaatsen van een puincontainer op parkeerplaats tegenover De Kabouterberg 24 in Bergeijk van 15 mei 2026 15:00 uur tot en met 5 juni 2026 23:59 uur. (vanwege werkzaamheden aan woning De Kabouterberg 19)</meta:user-defined>
    <meta:user-defined meta:name="DCTERMS.W3CDTF/DCTERMS.available">2026-05-20</meta:user-defined>
    <meta:user-defined meta:name="DCTERMS.W3CDTF/OVERHEIDop.jaargang">2026</meta:user-defined>
    <meta:user-defined meta:name="OVERHEIDop.publicationIssue">237877</meta:user-defined>
    <meta:user-defined meta:name="OVERHEIDop.GmbID/DC.identifier">gmb-2026-237877</meta:user-defined>
    <meta:user-defined meta:name="OVERHEIDop.versieInformatie"/>
  </office:meta>
</office:document-meta>
</file>