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 Herlaer 18 1083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van de erfafscheiding</text:p>
            <text:p text:style-name="common-al">Zaakadres: Nieuw Herlaer 18 1083BD Amsterdam</text:p>
            <text:p text:style-name="common-al">Datum ontvangst: 16-04-2026</text:p>
            <text:p text:style-name="common-al">Zaaknummer: Z2026-016948</text:p>
            <text:p text:style-name="common-al">DSO-nummer: 20260416009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87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948</meta:user-defined>
    <meta:user-defined meta:name="DCTERMS.abstract">verhogen van de erfaf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 Herlaer 18 1083BD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73</meta:user-defined>
    <meta:user-defined meta:name="OVERHEIDop.GmbID/DC.identifier">gmb-2026-237873</meta:user-defined>
    <meta:user-defined meta:name="OVERHEIDop.versieInformatie"/>
  </office:meta>
</office:document-meta>
</file>