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eerpad 1, 8312PW Creil: het uitbreiden van zonnepark Noordermeerdijk met een energieopsla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aanvraag om Omgevingsvergunning binnen gekomen voor deze locatie. De aanvraag is geregistreerd onder zaaknummer Z2026-0000184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86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848</meta:user-defined>
    <meta:user-defined meta:name="DCTERMS.abstract">Noordermeerpad 1, 8312PW Creil: het uitbreiden van zonnepark Noordermeerdijk met een energieopslag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Noordermeerpad 1, 8312PW Creil: het uitbreiden van zonnepark Noordermeerdijk met een energieopslagsyste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68</meta:user-defined>
    <meta:user-defined meta:name="OVERHEIDop.GmbID/DC.identifier">gmb-2026-237868</meta:user-defined>
    <meta:user-defined meta:name="OVERHEIDop.versieInformatie"/>
  </office:meta>
</office:document-meta>
</file>