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één laagspanningskabel op het perceel t.h.v. Grote Koppel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leggen van één laagspanningskabel op het perceel t.h.v. Grote Koppel 18 A</text:span>
          </text:p>
            <text:p text:style-name="common-al">De aanvrager heeft de aanvraag voor een omgevingsvergunning voor het leggen van één laagspanningskabel op het perceel t.h.v. Grote Koppel 18 A, met kenmerk CLZ-0003436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8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360</meta:user-defined>
    <dc:language>nl</dc:language>
    <meta:user-defined meta:name="OVERHEIDop.locatietype/OVERHEIDop.gebiedsmarkering">Lijn</meta:user-defined>
    <meta:user-defined meta:name="DC.title">Ingetrokken aanvraag omgevingsvergunning voor het leggen van één laagspanningskabel op het perceel t.h.v. Grote Koppel 18 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62</meta:user-defined>
    <meta:user-defined meta:name="OVERHEIDop.GmbID/DC.identifier">gmb-2026-237862</meta:user-defined>
    <meta:user-defined meta:name="OVERHEIDop.versieInformatie"/>
  </office:meta>
</office:document-meta>
</file>