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msterdam tot vaststellen van het subsidieplafond van de Subsidieregeling Ontwikkeling organisaties professionele kunst 2025-2028 voor 2026, 2027 en 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artikel 4 van de Algemene Subsidieverordening Amsterdam 2023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>De subsidieplafonds voor de Subsidieregeling Ontwikkeling organisaties professionele kunst 2025-2028 als volgt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het kalenderjaar 2026 </text:p>
                  </table:table-cell>
                  <table:table-cell table:style-name="entry" table:number-rows-spanned="1" table:number-columns-spanned="1">
                    <text:p text:style-name="table_al">€ 1.590.2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het kalenderjaar 2027 </text:p>
                  </table:table-cell>
                  <table:table-cell table:style-name="entry" table:number-rows-spanned="1" table:number-columns-spanned="1">
                    <text:p text:style-name="table_al">€ 1.821.6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het kalenderjaar 2028 </text:p>
                  </table:table-cell>
                  <table:table-cell table:style-name="entry" table:number-rows-spanned="1" table:number-columns-spanned="1">
                    <text:p text:style-name="table_al">€ 2.052.98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me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Catrien Lenstra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et gemeentelijk budget voor de subsidieregeling Ontwikkeling als onderdeel van het in 2023 door de gemeenteraad vastgestelde Kunstenplan 2025-2028 bedraagt € 1.464.692 per jaar. Als gevolg van nominale ontwikkeling op de gemeentebegroting is het gemeentelijk budget als onderdeel van het jaarplafond voor de aanvraagronde 2026 maximaal € 1.565.609. </text:p>
          <text:p text:style-name="al"/>
          <text:p text:style-name="al">Voor 2027 en 2028 zal het plafond worden verhoogd met de nominale ontwikkeling op de gemeentebegroting. </text:p>
          <text:p text:style-name="al"/>
          <text:p text:style-name="al">Het AFK zal het jaarplafond voor 2026 op 15 mei 2026 publiceren. Het AFK kan zelfstandig voor de in dit besluit genoemde maximumbedragen jaarlijks deelplafonds voor deze subsidieregeling vaststellen. </text:p>
          <text:p text:style-name="al"/>
          <text:p text:style-name="al">De subsidie wordt verdeeld volgens de wijze van verdeling die is opgenomen in de Subsidieregeling Ontwikkeling organisaties professionele kunst 2025-2028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4 van de Algemene Subsidieverordening Amsterdam 2023]|[https://lokaleregelgeving.overheid.nl/CVDR699839/2#hoofdstuk_2_artikel_4</meta:user-defined>
    <meta:user-defined meta:name="DCTERMS.alternative">Besluit van het college van burgemeester en wethouders van de gemeente Amsterdam tot vaststellen van het subsidieplafond van de Subsidieregeling Ontwikkeling organisaties professionele kunst 2025-2028 voor 2026, 2027 en 2028 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en van het subsidieplafond van de Subsidieregeling Ontwikkeling organisaties professionele kunst 2025-2028 voor 2026, 2027 en 202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851</meta:user-defined>
    <meta:user-defined meta:name="OVERHEIDop.betreftRegeling">CVDR761906_1</meta:user-defined>
    <meta:user-defined meta:name="xs:date/OVERHEIDop.startdatum">2026-05-22</meta:user-defined>
    <meta:user-defined meta:name="OVERHEIDop.GmbID/DC.identifier">gmb-2026-237851</meta:user-defined>
    <meta:user-defined meta:name="OVERHEIDop.versieInformatie"/>
  </office:meta>
</office:document-meta>
</file>