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elijke beschrijving anterieure overeenkomsten inzake grondexploitatie zoals bedoeld in artikel 13.13 Omgevingswet ten behoeve van de woningbouwlocaties Plenkertstraat 32-36, Plenkertstraat 46-46a en Broekhem 78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College van burgemeester en wethouders van de gemeente Valkenburg aan de Geul </text:p>
            <text:p text:style-name="al"/>
            <text:p text:style-name="al"/>
            <text:p text:style-name="al">
            <text:span text:style-name="nadrukvet">
              <text:span text:style-name="nadrukcur">Partijen </text:span>
            </text:span>
          </text:p>
            <text:p text:style-name="al">Gemeente Valkenburg aan de Geul, hierna: “Gemeente”; </text:p>
            <text:p text:style-name="al">Aannemingsbedrijf en Tegelhandel Wijen B.V., hierna: “Initiatiefnemer Plenkertstraat 32-36”; </text:p>
            <text:p text:style-name="al">Swentibold Projectontwikkeling B.V., hierna: “Initiatiefnemer Plenkertstraat 46-46a”; </text:p>
            <text:p text:style-name="al">Ingerhof Vastgoed B.V., hierna: “Initiatiefnemer Broekhem 78”. </text:p>
            <text:p text:style-name="al"/>
            <text:p text:style-name="al"/>
            <text:p text:style-name="al">
            <text:span text:style-name="nadrukvet">
              <text:span text:style-name="nadrukcur">Datum overeenkomsten </text:span>
            </text:span>
          </text:p>
            <text:p text:style-name="al">De anterieure overeenkomsten zijn door beide partijen ondertekend op de volgende data: </text:p>
            <text:p text:style-name="al">Plenkertstraat 32-36: 24 april 2026 </text:p>
            <text:p text:style-name="al">Plenkertstraat 46-46a: 23 april 2026 </text:p>
            <text:p text:style-name="al">Broekhem 78: 28 april 2026 </text:p>
            <text:p text:style-name="al"/>
            <text:p text:style-name="al"/>
            <text:p text:style-name="al">
            <text:span text:style-name="nadrukvet">
              <text:span text:style-name="nadrukcur">Locatie exploitatiegebied </text:span>
            </text:span>
          </text:p>
            <text:p text:style-name="al">Plenkertstraat 32-36 te Valkenburg aan de Geul, kadastraal bekend gemeente Valkenburg, sectie A, nummers 2934, 2935, 2936, 2937, 1894 en 1893; </text:p>
            <text:p text:style-name="al">Plenkertstraat 46-46a te Valkenburg aan de Geul, kadastraal bekend gemeente Valkenburg, sectie A, nummers 2755 en 2756; </text:p>
            <text:p text:style-name="al">Broekhem 78 te Valkenburg aan de Geul, kadastraal bekend gemeente Valkenburg, sectie B, nummer 7823. </text:p>
            <text:p text:style-name="al">Projectinhoud (initiatief) </text:p>
            <text:p text:style-name="al">Plenkertstraat 32-36: realisatie van 27 appartementen met bijbehorende bergingen, parkeervoorzieningen en inrit; </text:p>
            <text:p text:style-name="al">Plenkertstraat 46-46a: realisatie van 23 appartementen met bijbehorende bergingen, parkeervoorzieningen en inrit; </text:p>
            <text:p text:style-name="al">Broekhem 78: sloop van het bestaande hotel en realisatie van 17 appartementen met bijbehorende bergingen en parkeervoorzieningen. </text:p>
            <text:p text:style-name="al"/>
            <text:p text:style-name="al"/>
            <text:p text:style-name="al">
            <text:span text:style-name="nadrukvet">
              <text:span text:style-name="nadrukcur">Hoofdlijnen van de overeenkomsten </text:span>
            </text:span>
          </text:p>
            <text:p text:style-name="al">De overeenkomsten zien op de realisatie van woningbouwontwikkelingen op de genoemde locaties, waarbij de initiatiefnemers de plannen volledig voor eigen rekening en risico ontwikkelen en realiseren; </text:p>
            <text:p text:style-name="al">De gemeente verleent planologische medewerking door het in behandeling nemen van aanvragen om omgevingsvergunning voor een buitenplanse omgevingsplanactiviteit (BOPA); </text:p>
            <text:p text:style-name="al">De initiatiefnemers dienen voor eigen rekening en risico de aanvragen om omgevingsvergunning in, inclusief alle benodigde onderzoeken, waaronder een onderbouwing van een evenwichtige toedeling van functies aan locaties (ETFAL); </text:p>
            <text:p text:style-name="al">De initiatiefnemers dragen alle kosten van planontwikkeling, procedures, bouw- en woonrijp maken en eventuele aanpassingen in de openbare ruimte; </text:p>
            <text:p text:style-name="al">De initiatiefnemers betalen een exploitatiebijdrage aan de gemeente, waarmee het kostenverhaal als bedoeld in artikel 13.11 Omgevingswet is verzekerd; </text:p>
            <text:p text:style-name="al">Eventuele nadeelcompensatie of planschade komt volledig voor rekening van de initiatiefnemers; </text:p>
            <text:p text:style-name="al">De initiatiefnemers vrijwaren de gemeente voor schadeclaims van derden die voortvloeien uit de planologische medewerking; </text:p>
            <text:p text:style-name="al">Overdracht van rechten en verplichtingen uit de overeenkomsten aan derden is slechts toegestaan na voorafgaande schriftelijke toestemming van de gemeente; </text:p>
            <text:p text:style-name="al">De overeenkomsten bevatten bepalingen omtrent termijnen, realisatie en ontbinding bij niet-nakoming. </text:p>
            <text:p text:style-name="al"/>
            <text:p text:style-name="al"/>
            <text:p text:style-name="al">
            <text:span text:style-name="nadrukvet">
              <text:span text:style-name="nadrukcur">Rechtsgevolg </text:span>
            </text:span>
          </text:p>
            <text:p text:style-name="al">Tegen de gesloten anterieure overeenkomsten en deze zakelijke beschrijving kunnen geen zienswijzen, bezwaren of beroep worden ingediend. </text:p>
            <text:p text:style-name="al"/>
            <text:p text:style-name="al"/>
            <text:p text:style-name="al">
            <text:span text:style-name="nadrukvet">
              <text:span text:style-name="nadrukcur">Terinzagelegging</text:span>
            </text:span> </text:p>
            <text:p text:style-name="al">De zakelijke beschrijving wordt digitaal gepubliceerd in het Gemeenteblad en ligt gedurende een periode van zes weken digitaal ter inzage via <text:a xlink:href="http://www.overheid.nl/" xlink:type="simple">www.overheid.nl</text:a>. </text:p>
            <text:p text:style-name="al"/>
            <text:p text:style-name="al">De anterieure overeenkomsten zelf liggen niet ter inzage. 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78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Zakelijke beschrijving anterieure overeenkomsten inzake grondexploitatie zoals bedoeld in artikel 13.13 Omgevingswet ten behoeve van de woningbouwlocaties Plenkertstraat 32-36, Plenkertstraat 46-46a en Broekhem 7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49</meta:user-defined>
    <meta:user-defined meta:name="OVERHEIDop.GmbID/DC.identifier">gmb-2026-237849</meta:user-defined>
    <meta:user-defined meta:name="OVERHEIDop.versieInformatie"/>
  </office:meta>
</office:document-meta>
</file>